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textarea-horizontal-align="justify" draw:textarea-vertical-align="middle" draw:auto-grow-height="false" fo:min-height="3.27cm" fo:min-width="3.02cm"/>
      <style:paragraph-properties style:writing-mode="lr-tb"/>
    </style:style>
    <style:style style:name="gr2" style:family="graphic" style:parent-style-name="standard">
      <style:graphic-properties draw:auto-grow-height="false" fo:min-height="1.98cm" fo:min-width="4.787cm" fo:wrap-option="wrap"/>
      <style:paragraph-properties style:writing-mode="lr-tb"/>
    </style:style>
    <style:style style:name="gr3" style:family="graphic">
      <style:graphic-properties style:protect="size"/>
    </style:style>
    <style:style style:name="gr4" style:family="graphic" style:parent-style-name="standard">
      <style:graphic-properties draw:textarea-horizontal-align="justify" draw:textarea-vertical-align="middle" draw:auto-grow-height="false" fo:min-height="2.908cm" fo:min-width="4.27cm" fo:wrap-option="no-wrap"/>
      <style:paragraph-properties style:writing-mode="lr-tb"/>
    </style:style>
    <style:style style:name="gr5" style:family="graphic" style:parent-style-name="standard">
      <style:graphic-properties draw:textarea-horizontal-align="justify" draw:textarea-vertical-align="middle" draw:auto-grow-height="false" fo:min-height="2.908cm" fo:min-width="4.27cm" fo:wrap-option="no-wrap"/>
    </style:style>
    <style:style style:name="gr6" style:family="graphic" style:parent-style-name="standard">
      <style:graphic-properties draw:textarea-horizontal-align="justify" draw:textarea-vertical-align="middle" draw:auto-grow-height="false" fo:min-height="2.467cm" fo:min-width="4.27cm" fo:wrap-option="no-wrap"/>
    </style:style>
    <style:style style:name="gr7" style:family="graphic" style:parent-style-name="standard">
      <style:graphic-properties draw:textarea-horizontal-align="justify" draw:textarea-vertical-align="middle" draw:auto-grow-height="false" fo:min-height="2.688cm" fo:min-width="2.438cm"/>
    </style:style>
    <style:style style:name="gr8" style:family="graphic" style:parent-style-name="standard">
      <style:graphic-properties draw:textarea-vertical-align="middle"/>
    </style:style>
    <style:style style:name="gr9" style:family="graphic" style:parent-style-name="standard">
      <style:graphic-properties draw:textarea-horizontal-align="justify" draw:textarea-vertical-align="middle" draw:auto-grow-height="false" fo:min-height="1.055cm" fo:min-width="5.18cm"/>
      <style:paragraph-properties style:writing-mode="lr-tb"/>
    </style:style>
    <style:style style:name="gr10" style:family="graphic" style:parent-style-name="standard">
      <style:graphic-properties draw:fill-color="#77bc65" draw:textarea-horizontal-align="justify" draw:textarea-vertical-align="middle" draw:auto-grow-height="false" fo:min-height="0.217cm" fo:min-width="0cm"/>
    </style:style>
    <style:style style:name="gr11" style:family="graphic" style:parent-style-name="standard">
      <style:graphic-properties draw:fill-color="#ffff38" draw:textarea-horizontal-align="justify" draw:textarea-vertical-align="middle" draw:auto-grow-height="false" fo:min-height="0.425cm" fo:min-width="0.176cm"/>
    </style:style>
    <style:style style:name="gr12" style:family="graphic" style:parent-style-name="standard">
      <style:graphic-properties draw:fill-color="#ffff38" draw:textarea-horizontal-align="justify" draw:textarea-vertical-align="middle" draw:auto-grow-height="false" fo:min-height="0.425cm" fo:min-width="0.175cm"/>
    </style:style>
    <style:style style:name="gr13" style:family="graphic" style:parent-style-name="standard">
      <style:graphic-properties draw:fill-color="#ffff38" draw:textarea-horizontal-align="justify" draw:textarea-vertical-align="middle" draw:auto-grow-height="false" fo:min-height="0.426cm" fo:min-width="0.175cm"/>
    </style:style>
    <style:style style:name="gr14" style:family="graphic" style:parent-style-name="standard">
      <style:graphic-properties draw:textarea-horizontal-align="justify" draw:textarea-vertical-align="middle" draw:auto-grow-height="false" fo:min-height="0.742cm" fo:min-width="0.502cm"/>
    </style:style>
    <style:style style:name="gr15" style:family="graphic" style:parent-style-name="standard">
      <style:graphic-properties draw:textarea-horizontal-align="justify" draw:textarea-vertical-align="middle" draw:auto-grow-height="false" fo:min-height="0.741cm" fo:min-width="0.502cm"/>
    </style:style>
    <style:style style:name="gr16" style:family="graphic" style:parent-style-name="standard">
      <style:graphic-properties draw:textarea-horizontal-align="justify" draw:textarea-vertical-align="middle" draw:auto-grow-height="false" fo:min-height="0.743cm" fo:min-width="0.502cm"/>
    </style:style>
    <style:style style:name="gr17" style:family="graphic" style:parent-style-name="standard">
      <style:graphic-properties draw:textarea-horizontal-align="justify" draw:textarea-vertical-align="middle" draw:auto-grow-height="false" fo:min-height="7.063cm" fo:min-width="6.813cm"/>
    </style:style>
    <style:style style:name="gr18" style:family="graphic" style:parent-style-name="standard">
      <style:graphic-properties draw:stroke="none" svg:stroke-color="#000000" draw:fill="none" draw:fill-color="#ffffff" draw:auto-grow-height="true" draw:auto-grow-width="false" fo:max-height="0cm" fo:min-height="1.423cm"/>
      <style:paragraph-properties style:writing-mode="lr-tb"/>
    </style:style>
    <style:style style:name="gr19" style:family="graphic" style:parent-style-name="standard">
      <style:graphic-properties draw:fill="none" draw:textarea-vertical-align="middle" draw:auto-grow-height="false" fo:min-height="7.567cm" fo:min-width="0cm"/>
    </style:style>
    <style:style style:name="gr20" style:family="graphic" style:parent-style-name="standard">
      <style:graphic-properties draw:stroke="none" svg:stroke-color="#000000" draw:fill="none" draw:fill-color="#ffffff" draw:auto-grow-height="true" draw:auto-grow-width="false" fo:max-height="0cm" fo:min-height="0.72cm"/>
      <style:paragraph-properties style:writing-mode="lr-tb"/>
    </style:style>
    <style:style style:name="gr21" style:family="graphic" style:parent-style-name="standard">
      <style:graphic-properties svg:stroke-color="#f10d0c" draw:fill-color="#c9211e" draw:auto-grow-height="false" fo:min-height="1.534cm" fo:min-width="3.729cm" fo:wrap-option="wrap"/>
      <style:paragraph-properties style:writing-mode="lr-tb"/>
    </style:style>
    <style:style style:name="gr22" style:family="graphic" style:parent-style-name="objectwithoutfill">
      <style:graphic-properties draw:marker-end="Arrowheads_20_2" draw:marker-end-width="0.3cm" draw:fill="none" draw:textarea-vertical-align="middle"/>
    </style:style>
    <style:style style:name="gr23" style:family="graphic" style:parent-style-name="standard">
      <style:graphic-properties draw:stroke="none" svg:stroke-color="#000000" draw:fill="none" draw:fill-color="#ffffff" draw:auto-grow-height="true" draw:auto-grow-width="false" fo:max-height="0cm" fo:min-height="0.848cm"/>
      <style:paragraph-properties style:writing-mode="lr-tb"/>
    </style:style>
    <style:style style:name="gr24" style:family="graphic" style:parent-style-name="standard">
      <style:graphic-properties draw:textarea-horizontal-align="justify" draw:textarea-vertical-align="middle" draw:auto-grow-height="false" fo:min-height="0.277cm" fo:min-width="7.481cm" draw:shadow="hidden"/>
    </style:style>
    <style:style style:name="gr25" style:family="graphic" style:parent-style-name="standard">
      <style:graphic-properties draw:textarea-horizontal-align="justify" draw:textarea-vertical-align="middle" draw:auto-grow-height="false" fo:min-height="0.381cm" fo:min-width="6.081cm" draw:shadow="hidden"/>
    </style:style>
    <style:style style:name="gr26" style:family="graphic" style:parent-style-name="standard">
      <style:graphic-properties draw:textarea-horizontal-align="justify" draw:textarea-vertical-align="middle" draw:auto-grow-height="false" fo:min-height="0.026cm" fo:min-width="1.471cm"/>
    </style:style>
    <style:style style:name="gr27" style:family="graphic" style:parent-style-name="standard">
      <style:graphic-properties draw:textarea-horizontal-align="justify" draw:textarea-vertical-align="middle" draw:auto-grow-height="false" fo:min-height="0.309cm" fo:min-width="1.009cm"/>
    </style:style>
    <style:style style:name="gr28" style:family="graphic" style:parent-style-name="standard">
      <style:graphic-properties draw:textarea-horizontal-align="justify" draw:textarea-vertical-align="middle" draw:auto-grow-height="false" fo:min-height="0.139cm" fo:min-width="4.819cm"/>
    </style:style>
    <style:style style:name="gr29" style:family="graphic" style:parent-style-name="standard">
      <style:graphic-properties draw:textarea-horizontal-align="justify" draw:textarea-vertical-align="middle" draw:auto-grow-height="false" fo:min-height="1.478cm" fo:min-width="5.307cm"/>
    </style:style>
    <style:style style:name="gr30" style:family="graphic" style:parent-style-name="standard">
      <style:graphic-properties draw:textarea-horizontal-align="justify" draw:textarea-vertical-align="middle" draw:auto-grow-height="false" fo:min-height="0.925cm" fo:min-width="2.604cm"/>
    </style:style>
    <style:style style:name="gr31" style:family="graphic" style:parent-style-name="standard">
      <style:graphic-properties draw:textarea-horizontal-align="justify" draw:textarea-vertical-align="middle" draw:auto-grow-height="false" fo:min-height="1.068cm" fo:min-width="2.693cm"/>
    </style:style>
    <style:style style:name="gr32" style:family="graphic" style:parent-style-name="standard">
      <style:graphic-properties draw:textarea-horizontal-align="justify" draw:textarea-vertical-align="middle" draw:auto-grow-height="false" fo:min-height="3.629cm" fo:min-width="2.534cm"/>
    </style:style>
    <style:style style:name="gr33" style:family="graphic" style:parent-style-name="standard">
      <style:graphic-properties draw:textarea-horizontal-align="justify" draw:textarea-vertical-align="middle" draw:auto-grow-height="false" fo:min-height="0.323cm" fo:min-width="2.106cm"/>
    </style:style>
    <style:style style:name="gr34" style:family="graphic" style:parent-style-name="standard">
      <style:graphic-properties draw:textarea-horizontal-align="justify" draw:textarea-vertical-align="middle" draw:auto-grow-height="false" fo:min-height="0.445cm" fo:min-width="0.441cm"/>
    </style:style>
    <style:style style:name="gr35" style:family="graphic" style:parent-style-name="standard">
      <style:graphic-properties draw:textarea-horizontal-align="justify" draw:textarea-vertical-align="middle" draw:auto-grow-height="false" fo:min-height="1.303cm" fo:min-width="0.18cm"/>
    </style:style>
    <style:style style:name="gr36" style:family="graphic" style:parent-style-name="standard">
      <style:graphic-properties draw:textarea-horizontal-align="justify" draw:textarea-vertical-align="middle" draw:auto-grow-height="false" fo:min-height="0.582cm" fo:min-width="0cm"/>
    </style:style>
    <style:style style:name="gr37" style:family="graphic" style:parent-style-name="standard">
      <style:graphic-properties draw:textarea-horizontal-align="justify" draw:textarea-vertical-align="middle" draw:auto-grow-height="false" fo:min-height="0.188cm" fo:min-width="0.021cm"/>
    </style:style>
    <style:style style:name="gr38" style:family="graphic" style:parent-style-name="standard">
      <style:graphic-properties draw:textarea-horizontal-align="justify" draw:textarea-vertical-align="middle" draw:auto-grow-height="false" fo:min-height="0.186cm" fo:min-width="0cm"/>
    </style:style>
    <style:style style:name="gr39" style:family="graphic" style:parent-style-name="standard">
      <style:graphic-properties draw:textarea-horizontal-align="justify" draw:textarea-vertical-align="middle" draw:auto-grow-height="false" fo:min-height="0.019cm" fo:min-width="0cm"/>
    </style:style>
    <style:style style:name="gr40" style:family="graphic" style:parent-style-name="standard">
      <style:graphic-properties draw:textarea-horizontal-align="justify" draw:textarea-vertical-align="middle" draw:auto-grow-height="false" fo:min-height="0.321cm" fo:min-width="0cm"/>
    </style:style>
    <style:style style:name="gr41" style:family="graphic" style:parent-style-name="standard">
      <style:graphic-properties draw:textarea-horizontal-align="justify" draw:textarea-vertical-align="middle" draw:auto-grow-height="false" fo:min-height="0cm" fo:min-width="0cm"/>
    </style:style>
    <style:style style:name="gr42" style:family="graphic" style:parent-style-name="standard">
      <style:graphic-properties draw:textarea-horizontal-align="justify" draw:textarea-vertical-align="middle" draw:auto-grow-height="false" fo:min-height="0.415cm" fo:min-width="0cm"/>
    </style:style>
    <style:style style:name="gr43" style:family="graphic" style:parent-style-name="standard">
      <style:graphic-properties draw:textarea-horizontal-align="justify" draw:textarea-vertical-align="middle" draw:auto-grow-height="false" fo:min-height="0.231cm" fo:min-width="0cm"/>
    </style:style>
    <style:style style:name="gr44" style:family="graphic" style:parent-style-name="standard">
      <style:graphic-properties draw:textarea-horizontal-align="justify" draw:textarea-vertical-align="middle" draw:auto-grow-height="false" fo:min-height="0.303cm" fo:min-width="0cm"/>
    </style:style>
    <style:style style:name="gr45" style:family="graphic" style:parent-style-name="standard">
      <style:graphic-properties draw:textarea-horizontal-align="justify" draw:textarea-vertical-align="middle" draw:auto-grow-height="false" fo:min-height="0.057cm" fo:min-width="0.482cm"/>
    </style:style>
    <style:style style:name="gr46" style:family="graphic" style:parent-style-name="standard">
      <style:graphic-properties draw:textarea-horizontal-align="justify" draw:textarea-vertical-align="middle" draw:auto-grow-height="false" fo:min-height="0.124cm" fo:min-width="0cm"/>
    </style:style>
    <style:style style:name="gr47" style:family="graphic" style:parent-style-name="standard">
      <style:graphic-properties draw:textarea-horizontal-align="justify" draw:textarea-vertical-align="middle" draw:auto-grow-height="false" fo:min-height="0.003cm" fo:min-width="0cm"/>
    </style:style>
    <style:style style:name="gr48" style:family="graphic" style:parent-style-name="standard">
      <style:graphic-properties draw:textarea-horizontal-align="justify" draw:textarea-vertical-align="middle" draw:auto-grow-height="false" fo:min-height="0.249cm" fo:min-width="0cm"/>
    </style:style>
    <style:style style:name="gr49" style:family="graphic" style:parent-style-name="standard">
      <style:graphic-properties draw:textarea-horizontal-align="justify" draw:textarea-vertical-align="middle" draw:auto-grow-height="false" fo:min-height="0cm" fo:min-width="0.186cm"/>
    </style:style>
    <style:style style:name="gr50" style:family="graphic" style:parent-style-name="standard">
      <style:graphic-properties draw:textarea-horizontal-align="justify" draw:textarea-vertical-align="middle" draw:auto-grow-height="false" fo:min-height="0.123cm" fo:min-width="0cm"/>
    </style:style>
    <style:style style:name="gr51" style:family="graphic" style:parent-style-name="standard">
      <style:graphic-properties draw:textarea-horizontal-align="justify" draw:textarea-vertical-align="middle" draw:auto-grow-height="false" fo:min-height="0.045cm" fo:min-width="0cm"/>
    </style:style>
    <style:style style:name="gr52" style:family="graphic" style:parent-style-name="standard">
      <style:graphic-properties draw:textarea-horizontal-align="justify" draw:textarea-vertical-align="middle" draw:auto-grow-height="false" fo:min-height="0.739cm" fo:min-width="0cm"/>
    </style:style>
    <style:style style:name="gr53" style:family="graphic" style:parent-style-name="standard">
      <style:graphic-properties draw:textarea-horizontal-align="justify" draw:textarea-vertical-align="middle" draw:auto-grow-height="false" fo:min-height="0.141cm" fo:min-width="0cm"/>
    </style:style>
    <style:style style:name="gr54" style:family="graphic" style:parent-style-name="standard">
      <style:graphic-properties draw:textarea-horizontal-align="justify" draw:textarea-vertical-align="middle" draw:auto-grow-height="false" fo:min-height="0.083cm" fo:min-width="0cm"/>
    </style:style>
    <style:style style:name="gr55" style:family="graphic" style:parent-style-name="standard">
      <style:graphic-properties draw:textarea-horizontal-align="justify" draw:textarea-vertical-align="middle" draw:auto-grow-height="false" fo:min-height="0.493cm" fo:min-width="0cm"/>
    </style:style>
    <style:style style:name="gr56" style:family="graphic" style:parent-style-name="standard">
      <style:graphic-properties draw:textarea-horizontal-align="justify" draw:textarea-vertical-align="middle" draw:auto-grow-height="false" fo:min-height="0.403cm" fo:min-width="0cm"/>
    </style:style>
    <style:style style:name="gr57" style:family="graphic" style:parent-style-name="standard">
      <style:graphic-properties draw:textarea-horizontal-align="justify" draw:textarea-vertical-align="middle" draw:auto-grow-height="false" fo:min-height="0.276cm" fo:min-width="0cm"/>
    </style:style>
    <style:style style:name="gr58" style:family="graphic" style:parent-style-name="standard">
      <style:graphic-properties draw:textarea-horizontal-align="justify" draw:textarea-vertical-align="middle" draw:auto-grow-height="false" fo:min-height="0.07cm" fo:min-width="0cm"/>
    </style:style>
    <style:style style:name="gr59" style:family="graphic" style:parent-style-name="standard">
      <style:graphic-properties draw:textarea-horizontal-align="justify" draw:textarea-vertical-align="middle" draw:auto-grow-height="false" fo:min-height="0.069cm" fo:min-width="0cm"/>
    </style:style>
    <style:style style:name="gr60" style:family="graphic" style:parent-style-name="standard">
      <style:graphic-properties draw:textarea-horizontal-align="justify" draw:textarea-vertical-align="middle" draw:auto-grow-height="false" fo:min-height="2.221cm" fo:min-width="0.374cm"/>
    </style:style>
    <style:style style:name="gr61" style:family="graphic" style:parent-style-name="standard">
      <style:graphic-properties draw:textarea-horizontal-align="justify" draw:textarea-vertical-align="middle" draw:auto-grow-height="false" fo:min-height="1.574cm" fo:min-width="0.162cm"/>
    </style:style>
    <style:style style:name="gr62" style:family="graphic" style:parent-style-name="standard">
      <style:graphic-properties draw:textarea-horizontal-align="justify" draw:textarea-vertical-align="middle" draw:auto-grow-height="false" fo:min-height="0.645cm" fo:min-width="0cm"/>
    </style:style>
    <style:style style:name="gr63" style:family="graphic" style:parent-style-name="standard">
      <style:graphic-properties draw:textarea-horizontal-align="justify" draw:textarea-vertical-align="middle" draw:auto-grow-height="false" fo:min-height="0.195cm" fo:min-width="0cm"/>
    </style:style>
    <style:style style:name="gr64" style:family="graphic" style:parent-style-name="standard">
      <style:graphic-properties draw:textarea-horizontal-align="justify" draw:textarea-vertical-align="middle" draw:auto-grow-height="false" fo:min-height="0.345cm" fo:min-width="0.082cm"/>
    </style:style>
    <style:style style:name="gr65" style:family="graphic" style:parent-style-name="standard">
      <style:graphic-properties draw:textarea-horizontal-align="justify" draw:textarea-vertical-align="middle" draw:auto-grow-height="false" fo:min-height="0.262cm" fo:min-width="0cm"/>
    </style:style>
    <style:style style:name="gr66" style:family="graphic" style:parent-style-name="standard">
      <style:graphic-properties draw:textarea-horizontal-align="justify" draw:textarea-vertical-align="middle" draw:auto-grow-height="false" fo:min-height="0.081cm" fo:min-width="0cm"/>
    </style:style>
    <style:style style:name="gr67" style:family="graphic" style:parent-style-name="standard">
      <style:graphic-properties draw:textarea-horizontal-align="justify" draw:textarea-vertical-align="middle" draw:auto-grow-height="false" fo:min-height="0.221cm" fo:min-width="1.653cm"/>
    </style:style>
    <style:style style:name="gr68" style:family="graphic" style:parent-style-name="standard">
      <style:graphic-properties draw:textarea-horizontal-align="justify" draw:textarea-vertical-align="middle" draw:auto-grow-height="false" fo:min-height="1.073cm" fo:min-width="0.563cm"/>
    </style:style>
    <style:style style:name="gr69" style:family="graphic" style:parent-style-name="standard">
      <style:graphic-properties draw:textarea-horizontal-align="justify" draw:textarea-vertical-align="middle" draw:auto-grow-height="false" fo:min-height="0.497cm" fo:min-width="0cm"/>
    </style:style>
    <style:style style:name="gr70" style:family="graphic" style:parent-style-name="standard">
      <style:graphic-properties draw:textarea-horizontal-align="justify" draw:textarea-vertical-align="middle" draw:auto-grow-height="false" fo:min-height="0.194cm" fo:min-width="0cm"/>
    </style:style>
    <style:style style:name="gr71" style:family="graphic" style:parent-style-name="standard">
      <style:graphic-properties draw:textarea-horizontal-align="justify" draw:textarea-vertical-align="middle" draw:auto-grow-height="false" fo:min-height="0.098cm" fo:min-width="0cm"/>
    </style:style>
    <style:style style:name="gr72" style:family="graphic" style:parent-style-name="standard">
      <style:graphic-properties draw:textarea-horizontal-align="justify" draw:textarea-vertical-align="middle" draw:auto-grow-height="false" fo:min-height="0.245cm" fo:min-width="0cm"/>
    </style:style>
    <style:style style:name="gr73" style:family="graphic" style:parent-style-name="standard">
      <style:graphic-properties draw:textarea-horizontal-align="justify" draw:textarea-vertical-align="middle" draw:auto-grow-height="false" fo:min-height="0.008cm" fo:min-width="0cm"/>
    </style:style>
    <style:style style:name="gr74" style:family="graphic" style:parent-style-name="standard">
      <style:graphic-properties draw:textarea-horizontal-align="justify" draw:textarea-vertical-align="middle" draw:auto-grow-height="false" fo:min-height="0.17cm" fo:min-width="0.03cm"/>
    </style:style>
    <style:style style:name="gr75" style:family="graphic" style:parent-style-name="standard">
      <style:graphic-properties draw:textarea-horizontal-align="justify" draw:textarea-vertical-align="middle" draw:auto-grow-height="false" fo:min-height="0.17cm" fo:min-width="0.031cm"/>
    </style:style>
    <style:style style:name="gr76" style:family="graphic" style:parent-style-name="standard">
      <style:graphic-properties draw:textarea-horizontal-align="justify" draw:textarea-vertical-align="middle" draw:auto-grow-height="false" fo:min-height="0.069cm" fo:min-width="0.313cm"/>
    </style:style>
    <style:style style:name="gr77" style:family="graphic" style:parent-style-name="standard">
      <style:graphic-properties draw:textarea-horizontal-align="justify" draw:textarea-vertical-align="middle" draw:auto-grow-height="false" fo:min-height="0.168cm" fo:min-width="0cm"/>
    </style:style>
    <style:style style:name="gr78" style:family="graphic" style:parent-style-name="standard">
      <style:graphic-properties draw:textarea-horizontal-align="justify" draw:textarea-vertical-align="middle" draw:auto-grow-height="false" fo:min-height="0.05cm" fo:min-width="0cm"/>
    </style:style>
    <style:style style:name="gr79" style:family="graphic" style:parent-style-name="standard">
      <style:graphic-properties draw:textarea-horizontal-align="justify" draw:textarea-vertical-align="middle" draw:auto-grow-height="false" fo:min-height="0.036cm" fo:min-width="0cm"/>
    </style:style>
    <style:style style:name="gr80" style:family="graphic" style:parent-style-name="standard">
      <style:graphic-properties draw:textarea-horizontal-align="justify" draw:textarea-vertical-align="middle" draw:auto-grow-height="false" fo:min-height="0.587cm" fo:min-width="0cm"/>
      <style:paragraph-properties style:writing-mode="lr-tb"/>
    </style:style>
    <style:style style:name="pr1" style:family="presentation" style:parent-style-name="Default-notes">
      <style:graphic-properties draw:fill-color="#ffffff" fo:min-height="12.572cm"/>
      <style:paragraph-properties style:writing-mode="lr-tb"/>
    </style:style>
    <style:style style:name="P1" style:family="paragraph">
      <style:paragraph-properties fo:text-align="center" style:writing-mode="lr-tb"/>
    </style:style>
    <style:style style:name="P2" style:family="paragraph">
      <style:paragraph-properties style:writing-mode="lr-tb"/>
    </style:style>
    <style:style style:name="P3" style:family="paragraph">
      <style:paragraph-properties fo:margin-left="0cm" fo:margin-right="0cm" fo:margin-top="0cm" fo:margin-bottom="0cm" fo:line-height="100%" fo:text-indent="0cm" style:writing-mode="lr-tb"/>
    </style:style>
    <style:style style:name="P4" style:family="paragraph">
      <loext:graphic-properties draw:fill-color="#ffffff"/>
      <style:paragraph-properties style:writing-mode="lr-tb"/>
    </style:style>
    <style:style style:name="P5" style:family="paragraph">
      <style:paragraph-properties fo:text-align="center"/>
    </style:style>
    <style:style style:name="P6" style:family="paragraph">
      <loext:graphic-properties draw:fill-color="#77bc65"/>
      <style:paragraph-properties fo:text-align="center"/>
    </style:style>
    <style:style style:name="P7" style:family="paragraph">
      <loext:graphic-properties draw:fill-color="#ffff38"/>
      <style:paragraph-properties fo:text-align="center"/>
    </style:style>
    <style:style style:name="P8" style:family="paragraph">
      <loext:graphic-properties draw:fill="none" draw:fill-color="#ffffff"/>
      <style:paragraph-properties style:writing-mode="lr-tb"/>
    </style:style>
    <style:style style:name="P9" style:family="paragraph">
      <loext:graphic-properties draw:fill="none"/>
      <style:paragraph-properties fo:text-align="center"/>
    </style:style>
    <style:style style:name="P10" style:family="paragraph">
      <loext:graphic-properties draw:fill="none" draw:fill-color="#ffffff"/>
      <style:paragraph-properties style:writing-mode="lr-tb"/>
      <style:text-properties fo:font-size="18pt"/>
    </style:style>
    <style:style style:name="P11" style:family="paragraph">
      <style:paragraph-properties style:writing-mode="lr-tb"/>
      <style:text-properties fo:font-size="18pt"/>
    </style:style>
    <style:style style:name="P12" style:family="paragraph">
      <loext:graphic-properties draw:fill-color="#c9211e"/>
      <style:paragraph-properties style:writing-mode="lr-tb"/>
      <style:text-properties fo:font-size="18pt"/>
    </style:style>
    <style:style style:name="P13" style:family="paragraph">
      <loext:graphic-properties draw:fill-color="#ffffff"/>
      <style:paragraph-properties style:writing-mode="lr-tb"/>
      <style:text-properties fo:font-size="20pt"/>
    </style:style>
    <style:style style:name="T1" style:family="text">
      <style:text-properties fo:font-size="18pt"/>
    </style:style>
    <style:style style:name="T2" style:family="text">
      <style:text-properties fo:color="#ffffff" loext:opacity="100%" fo:font-size="18pt" fo:text-shadow="1pt 1pt" fo:font-weight="bold" style:font-size-asian="18pt" style:font-weight-asian="bold" style:font-size-complex="18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custom-shape draw:style-name="gr1" draw:text-style-name="P1" xml:id="id4" draw:id="id4" draw:layer="layout" svg:width="7.038cm" svg:height="7.038cm" svg:x="10.267cm" svg:y="4.497cm">
          <text:p text:style-name="P1">Fall</text:p>
          <draw:enhanced-geometry svg:viewBox="0 0 21600 21600" draw:glue-points="10800 0 0 10800 10800 21600 21600 10800" draw:text-areas="5400 5400 16200 16200" draw:type="diamond" draw:enhanced-path="M 10800 0 L 21600 10800 10800 21600 0 10800 10800 0 Z N"/>
        </draw:custom-shape>
        <draw:custom-shape draw:style-name="gr2" draw:text-style-name="P2" xml:id="id2" draw:id="id2" draw:layer="layout" svg:width="6.879cm" svg:height="6.879cm" svg:x="2.293cm" svg:y="1.059cm">
          <text:p text:style-name="P2">Bouncy</text:p>
          <text:p text:style-name="P2">Shoot right</text:p>
          <draw:enhanced-geometry svg:viewBox="0 0 21600 21600" draw:glue-points="10800 0 0 10800 10800 21600 21600 10800" draw:text-areas="2500 3500 19100 10500" draw:type="heart" draw:enhanced-path="M 10812 21594 C 10540 19423 9746 16742 7801 15040 4560 12230 2678 12550 566 8804 -605 6314 -208 1952 4142 313 8616 -1006 10394 2228 10812 2888 11230 2228 12987 -1006 17482 313 21832 1952 22208 6314 21037 8804 18925 12550 17043 12230 13802 15040 11858 16742 11063 19423 10812 21594 Z N"/>
        </draw:custom-shape>
        <draw:custom-shape draw:style-name="gr2" draw:text-style-name="P2" xml:id="id3" draw:id="id3" draw:layer="layout" svg:width="6.879cm" svg:height="6.879cm" svg:x="18.992cm" svg:y="0.941cm">
          <text:p text:style-name="P3">Bouncy</text:p>
          <text:p text:style-name="P3">Shoot left</text:p>
          <draw:enhanced-geometry svg:viewBox="0 0 21600 21600" draw:glue-points="10800 0 0 10800 10800 21600 21600 10800" draw:text-areas="2500 3500 19100 10500" draw:type="heart" draw:enhanced-path="M 10812 21594 C 10540 19423 9746 16742 7801 15040 4560 12230 2678 12550 566 8804 -605 6314 -208 1952 4142 313 8616 -1006 10394 2228 10812 2888 11230 2228 12987 -1006 17482 313 21832 1952 22208 6314 21037 8804 18925 12550 17043 12230 13802 15040 11858 16742 11063 19423 10812 21594 Z N"/>
        </draw:custom-shape>
        <anim:par presentation:node-type="timing-root">
          <anim:seq presentation:node-type="main-sequence">
            <anim:par smil:begin="next">
              <anim:par smil:begin="0s">
                <anim:par smil:begin="0s" smil:fill="hold" presentation:node-type="on-click" presentation:preset-class="emphasis" presentation:preset-id="libo-physics-shoot-right-return">
                  <loext:animatePhysics smil:dur="4s" smil:fill="hold" smil:targetElement="id2" loext:velocity-x="10000" loext:bounciness="0.6"/>
                  <anim:animate smil:begin="4s" smil:dur="2s" smil:fill="hold" smil:accelerate="0.2" smil:decelerate="0.5" smil:targetElement="id2" smil:attributeName="x" smil:to="x"/>
                  <anim:animate smil:begin="4s" smil:dur="2s" smil:fill="hold" smil:accelerate="0.2" smil:decelerate="0.5" smil:targetElement="id2" smil:attributeName="y" smil:to="y"/>
                  <anim:animate smil:begin="4s" smil:dur="2s" smil:fill="hold" smil:accelerate="0.2" smil:decelerate="0.5" smil:targetElement="id2" smil:attributeName="rotate" smil:to="0"/>
                </anim:par>
                <anim:par smil:begin="0s" smil:fill="hold" presentation:node-type="with-previous" presentation:preset-class="emphasis" presentation:preset-id="libo-physics-shoot-left-return">
                  <loext:animatePhysics smil:dur="4s" smil:fill="hold" smil:targetElement="id3" loext:velocity-x="-10000" loext:bounciness="0.6"/>
                  <anim:animate smil:begin="4s" smil:dur="2s" smil:fill="hold" smil:accelerate="0.2" smil:decelerate="0.5" smil:targetElement="id3" smil:attributeName="x" smil:to="x"/>
                  <anim:animate smil:begin="4s" smil:dur="2s" smil:fill="hold" smil:accelerate="0.2" smil:decelerate="0.5" smil:targetElement="id3" smil:attributeName="y" smil:to="y"/>
                  <anim:animate smil:begin="4s" smil:dur="2s" smil:fill="hold" smil:accelerate="0.2" smil:decelerate="0.5" smil:targetElement="id3" smil:attributeName="rotate" smil:to="0"/>
                </anim:par>
                <anim:par smil:begin="0s" smil:fill="hold" presentation:node-type="with-previous" presentation:preset-class="emphasis" presentation:preset-id="libo-physics-fall">
                  <loext:animatePhysics smil:dur="4s" smil:fill="hold" smil:targetElement="id4"/>
                </anim:par>
              </anim:par>
            </anim:par>
          </anim:seq>
        </anim:par>
        <presentation:notes draw:style-name="dp2">
          <draw:page-thumbnail draw:style-name="gr3" draw:layer="layout" svg:width="18.624cm" svg:height="10.476cm" svg:x="1.482cm" svg:y="2.123cm" draw:page-number="1" presentation:class="page"/>
          <draw:frame presentation:style-name="pr1" draw:text-style-name="P4" draw:layer="layout" svg:width="17.271cm" svg:height="12.572cm" svg:x="2.159cm" svg:y="13.271cm" presentation:class="notes" presentation:placeholder="true">
            <draw:text-box/>
          </draw:frame>
        </presentation:notes>
      </draw:page>
      <draw:page draw:name="page2" draw:style-name="dp1" draw:master-page-name="Default">
        <office:forms form:automatic-focus="false" form:apply-design-mode="false"/>
        <draw:custom-shape draw:style-name="gr4" draw:text-style-name="P1" xml:id="id13" draw:id="id13" draw:layer="layout" svg:width="7.302cm" svg:height="4.868cm" svg:x="24.531cm" svg:y="13.06cm">
          <text:p text:style-name="P1"/>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4" draw:text-style-name="P1" xml:id="id12" draw:id="id12" draw:layer="layout" svg:width="7.302cm" svg:height="4.868cm" svg:x="-4.133cm" svg:y="11.825cm">
          <text:p text:style-name="P1"/>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5" draw:text-style-name="P5" xml:id="id10" draw:id="id10" draw:layer="layout" svg:width="7.302cm" svg:height="4.868cm" svg:x="16.909cm" svg:y="12.73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4" draw:text-style-name="P1" xml:id="id6" draw:id="id6" draw:layer="layout" svg:width="7.302cm" svg:height="4.868cm" svg:x="1.511cm" svg:y="11.561cm">
          <text:p text:style-name="P1"/>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5" draw:text-style-name="P5" xml:id="id8" draw:id="id8" draw:layer="layout" svg:width="7.302cm" svg:height="4.868cm" svg:x="8.813cm" svg:y="12.627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5" draw:text-style-name="P5" xml:id="id11" draw:id="id11" draw:layer="layout" svg:width="7.302cm" svg:height="4.868cm" svg:x="21.273cm" svg:y="11.137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5" draw:text-style-name="P5" xml:id="id9" draw:id="id9" draw:layer="layout" svg:width="7.302cm" svg:height="4.868cm" svg:x="14.288cm" svg:y="11.137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6" draw:text-style-name="P5" xml:id="id5" draw:id="id5" draw:layer="layout" svg:width="7.302cm" svg:height="4.189cm" svg:x="-0.321cm" svg:y="11.561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5" draw:text-style-name="P5" xml:id="id7" draw:id="id7" draw:layer="layout" svg:width="7.302cm" svg:height="4.868cm" svg:x="7.463cm" svg:y="10.767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7" draw:text-style-name="P5" xml:id="id14" draw:id="id14" draw:layer="layout" svg:width="5.874cm" svg:height="5.874cm" svg:x="2.857cm" svg:y="1.906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7" draw:text-style-name="P5" xml:id="id15" draw:id="id15" draw:layer="layout" svg:width="5.874cm" svg:height="5.874cm" svg:x="8.731cm" svg:y="1.244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7" draw:text-style-name="P5" xml:id="id16" draw:id="id16" draw:layer="layout" svg:width="5.874cm" svg:height="5.874cm" svg:x="15.272cm" svg:y="0.656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7" draw:text-style-name="P5" xml:id="id17" draw:id="id17" draw:layer="layout" svg:width="5.874cm" svg:height="5.874cm" svg:x="21.146cm" svg:y="4.698cm">
          <text:p/>
          <draw:enhanced-geometry svg:viewBox="0 0 21600 21600" draw:glue-points="10800 0 0 10800 10800 21600 21600 10800" draw:text-areas="5400 5400 16200 16200" draw:type="diamond" draw:enhanced-path="M 10800 0 L 21600 10800 10800 21600 0 10800 10800 0 Z N"/>
        </draw:custom-shape>
        <anim:par presentation:node-type="timing-root">
          <anim:seq presentation:node-type="main-sequence">
            <anim:par smil:begin="next">
              <anim:par smil:begin="0s">
                <anim:par smil:begin="0s" smil:fill="hold" smil:repeatCount="indefinite" presentation:node-type="on-click" presentation:preset-class="motion-path" presentation:preset-id="ooo-motionpath-vertical-figure-8">
                  <anim:animateMotion smil:dur="2s" smil:fill="hold" smil:targetElement="id5" svg:path="M0-0.00645140685382129c0.033 0 0.06 0.0193622023047375 0.06 0.0430187451984635 0 0.0279670276202671-0.03 0.0380032997987927-0.048 0.0423084031461496l-0.024 0.00429972196817269c-0.018 0.00430510334735687-0.048 0.0150570989573807-0.048 0.0466081251143224 0 0.0200725443570514 0.027 0.0430187451984635 0.06 0.0430187451984635s0.06-0.0229462008414121 0.06-0.0430187451984635c0-0.0315510261569416-0.03-0.0423030217669655-0.048-0.0466081251143224l-0.024-0.00429972196817269c-0.018-0.00430510334735687-0.048-0.0143413755258825-0.048-0.0423084031461496 0-0.023656542893726 0.027-0.0430187451984635 0.06-0.0430187451984635"/>
                </anim:par>
                <anim:par smil:begin="1s" smil:fill="hold" smil:repeatCount="indefinite" presentation:node-type="with-previous" presentation:preset-class="motion-path" presentation:preset-id="ooo-motionpath-vertical-figure-8">
                  <anim:animateMotion smil:dur="2s" smil:fill="hold" smil:targetElement="id6" svg:path="M0-0.00641819168982144c0.033 0 0.06 0.0194477592829705 0.06 0.0432088348271447 0 0.0280906072800439-0.03 0.038171227364185-0.048 0.0424953539418327l-0.024 0.00431872141942574c-0.018 0.00432412657764771-0.048 0.0151236327053228-0.048 0.0468140753612584 0 0.0201612401682824 0.027 0.0432088348271447 0.06 0.0432088348271447s0.06-0.0230475946588623 0.06-0.0432088348271447c0-0.0316904426559356-0.03-0.0424899487836107-0.048-0.0468140753612584l-0.024-0.00431872141942574c-0.018-0.00432412657764771-0.048-0.0144047466617888-0.048-0.0424953539418327 0-0.0237610755441741 0.027-0.0432088348271447 0.06-0.0432088348271447"/>
                </anim:par>
                <anim:par smil:begin="0s" smil:fill="hold" smil:repeatCount="indefinite" presentation:node-type="with-previous" presentation:preset-class="motion-path" presentation:preset-id="ooo-motionpath-vertical-figure-8">
                  <anim:animateMotion smil:dur="2s" smil:fill="hold" smil:targetElement="id7" svg:path="M0-0.00584586886397751c0.033 0 0.06 0.020921971830986 0.06 0.0464842253521127 0 0.0302199798792757-0.03 0.0410647484909455-0.048 0.0457166599597584l-0.024 0.0046460965794769c-0.018 0.00465191146881289-0.048 0.0162700603621731-0.048 0.0503627565392355 0 0.02168953722334 0.027 0.0464842253521127 0.06 0.0464842253521127s0.06-0.0247946881287727 0.06-0.0464842253521127c0-0.0340926961770624-0.03-0.0457108450704226-0.048-0.0503627565392355l-0.024-0.0046460965794769c-0.018-0.00465191146881289-0.048-0.0154966800804827-0.048-0.0457166599597584 0-0.0255622535211268 0.027-0.0464842253521127 0.06-0.0464842253521127"/>
                </anim:par>
                <anim:par smil:begin="1s" smil:fill="hold" smil:repeatCount="indefinite" presentation:node-type="with-previous" presentation:preset-class="motion-path" presentation:preset-id="ooo-motionpath-vertical-figure-8">
                  <anim:animateMotion smil:dur="2s" smil:fill="hold" smil:targetElement="id8" svg:path="M0-0.00718725048704927c0.033 0 0.06 0.017466786171575 0.06 0.038807528809219 0 0.0252292628498262-0.03 0.0342830583501005-0.048 0.038166723980245l-0.024 0.00387881104810679c-0.018 0.0038836656301445-0.048 0.0135831205414305-0.048 0.042045535028352 0 0.0181075910005487 0.027 0.038807528809219 0.06 0.038807528809219s0.06-0.0206999378086703 0.06-0.038807528809219c0-0.0284624144869215-0.03-0.0381618693982075-0.048-0.042045535028352l-0.024-0.00387881104810679c-0.018-0.0038836656301445-0.048-0.0129374611304187-0.048-0.038166723980245 0-0.021340742637644 0.027-0.038807528809219 0.06-0.038807528809219"/>
                </anim:par>
                <anim:par smil:begin="0s" smil:fill="hold" smil:repeatCount="indefinite" presentation:node-type="with-previous" presentation:preset-class="motion-path" presentation:preset-id="ooo-motionpath-vertical-figure-8">
                  <anim:animateMotion smil:dur="2s" smil:fill="hold" smil:targetElement="id9" svg:path="M0-0.00658171249720539c0.033 0 0.06 0.0190265556978233 0.06 0.0422730089628681 0 0.0274822151088348-0.03 0.0373445070422535-0.048 0.041574980793854l-0.024 0.00422518565941099c-0.018 0.00423047375160052-0.048 0.0147960819462229-0.048 0.0458001664532651 0 0.0197245838668374 0.027 0.0422730089628682 0.06 0.0422730089628682s0.06-0.0225484250960308 0.06-0.0422730089628682c0-0.0310040845070423-0.03-0.0415696927016646-0.048-0.0458001664532651l-0.024-0.00422518565941099c-0.018-0.00423047375160052-0.048-0.0140927656850192-0.048-0.041574980793854 0-0.0232464532650448 0.027-0.0422730089628681 0.06-0.0422730089628681"/>
                </anim:par>
                <anim:par smil:begin="1s" smil:fill="hold" smil:repeatCount="indefinite" presentation:node-type="with-previous" presentation:preset-class="motion-path" presentation:preset-id="ooo-motionpath-vertical-figure-8">
                  <anim:animateMotion smil:dur="2s" smil:fill="hold" smil:targetElement="id10" svg:path="M0-0.00718725048704927c0.033 0 0.06 0.017466786171575 0.06 0.038807528809219 0 0.0252292628498262-0.03 0.0342830583501005-0.048 0.038166723980245l-0.024 0.00387881104810679c-0.018 0.0038836656301445-0.048 0.0135831205414305-0.048 0.042045535028352 0 0.0181075910005487 0.027 0.038807528809219 0.06 0.038807528809219s0.06-0.0206999378086703 0.06-0.038807528809219c0-0.0284624144869215-0.03-0.0381618693982075-0.048-0.042045535028352l-0.024-0.00387881104810679c-0.018-0.0038836656301445-0.048-0.0129374611304187-0.048-0.038166723980245 0-0.021340742637644 0.027-0.038807528809219 0.06-0.038807528809219"/>
                </anim:par>
                <anim:par smil:begin="0s" smil:fill="hold" smil:repeatCount="indefinite" presentation:node-type="with-previous" presentation:preset-class="motion-path" presentation:preset-id="ooo-motionpath-vertical-figure-8">
                  <anim:animateMotion smil:dur="2s" smil:fill="hold" smil:targetElement="id11" svg:path="M0-0.00627000095812966c0.033 0 0.06 0.0198294750320101 0.06 0.0440569270166452 0 0.0286419626852021-0.03 0.0389204426559357-0.048 0.0433294421071887l-0.024 0.00440348820193888c-0.018 0.00440899945125298-0.048 0.0154204755807573-0.048 0.0477329303091275 0 0.020556959941467 0.027 0.0440569270166453 0.06 0.0440569270166453s0.06-0.0234999670751783 0.06-0.0440569270166453c0-0.0323124547283702-0.03-0.0433239308578745-0.048-0.0477329303091275l-0.024-0.00440348820193888c-0.018-0.00440899945125298-0.048-0.0146874794219865-0.048-0.0433294421071887 0-0.0242274519846351 0.027-0.0440569270166452 0.06-0.0440569270166452"/>
                </anim:par>
                <anim:par smil:begin="1s" smil:fill="hold" smil:repeatCount="indefinite" presentation:node-type="with-previous" presentation:preset-class="motion-path" presentation:preset-id="ooo-motionpath-vertical-figure-8">
                  <anim:animateMotion smil:dur="2s" smil:fill="hold" smil:targetElement="id12" svg:path="M0-0.00718725048704927c0.033 0 0.06 0.0174667861715749 0.06 0.0388075288092189 0 0.0252292628498262-0.03 0.0342830583501006-0.048 0.0381667239802451l-0.024 0.00387881104810679c-0.018 0.0038836656301445-0.048 0.0135831205414305-0.048 0.042045535028352 0 0.0181075910005487 0.027 0.038807528809219 0.06 0.038807528809219s0.06-0.0206999378086703 0.06-0.038807528809219c0-0.0284624144869215-0.03-0.0381618693982075-0.048-0.042045535028352l-0.024-0.00387881104810679c-0.018-0.0038836656301445-0.048-0.0129374611304189-0.048-0.0381667239802451 0-0.021340742637644 0.027-0.0388075288092189 0.06-0.0388075288092189"/>
                </anim:par>
                <anim:par smil:begin="1s" smil:fill="hold" smil:repeatCount="indefinite" presentation:node-type="with-previous" presentation:preset-class="motion-path" presentation:preset-id="ooo-motionpath-vertical-figure-8">
                  <anim:animateMotion smil:dur="2s" smil:fill="hold" smil:targetElement="id13" svg:path="M0-0.00718725048704927c0.033 0 0.06 0.017466786171575 0.06 0.038807528809219 0 0.0252292628498262-0.03 0.0342830583501005-0.048 0.038166723980245l-0.024 0.00387881104810679c-0.018 0.0038836656301445-0.048 0.0135831205414305-0.048 0.042045535028352 0 0.0181075910005487 0.027 0.038807528809219 0.06 0.038807528809219s0.06-0.0206999378086703 0.06-0.038807528809219c0-0.0284624144869215-0.03-0.0381618693982075-0.048-0.042045535028352l-0.024-0.00387881104810679c-0.018-0.0038836656301445-0.048-0.0129374611304187-0.048-0.038166723980245 0-0.021340742637644 0.027-0.038807528809219 0.06-0.038807528809219"/>
                </anim:par>
                <anim:par smil:begin="0s" smil:fill="hold" presentation:node-type="with-previous" presentation:preset-class="emphasis" presentation:preset-id="libo-physics-fall">
                  <loext:animatePhysics smil:dur="15s" smil:fill="hold" smil:targetElement="id14"/>
                </anim:par>
                <anim:par smil:begin="0s" smil:fill="hold" presentation:node-type="with-previous" presentation:preset-class="emphasis" presentation:preset-id="libo-physics-fall">
                  <loext:animatePhysics smil:dur="15s" smil:fill="hold" smil:targetElement="id15"/>
                </anim:par>
                <anim:par smil:begin="0s" smil:fill="hold" presentation:node-type="with-previous" presentation:preset-class="emphasis" presentation:preset-id="libo-physics-fall">
                  <loext:animatePhysics smil:dur="15s" smil:fill="hold" smil:targetElement="id16"/>
                </anim:par>
                <anim:par smil:begin="0s" smil:fill="hold" presentation:node-type="with-previous" presentation:preset-class="emphasis" presentation:preset-id="libo-physics-fall">
                  <loext:animatePhysics smil:dur="15s" smil:fill="hold" smil:targetElement="id17"/>
                </anim:par>
              </anim:par>
            </anim:par>
          </anim:seq>
        </anim:par>
        <presentation:notes draw:style-name="dp2">
          <draw:page-thumbnail draw:style-name="gr3" draw:layer="layout" svg:width="18.624cm" svg:height="10.476cm" svg:x="1.482cm" svg:y="2.123cm" draw:page-number="2" presentation:class="page"/>
          <draw:frame presentation:style-name="pr1" draw:text-style-name="P4" draw:layer="layout" svg:width="17.271cm" svg:height="12.572cm" svg:x="2.159cm" svg:y="13.271cm" presentation:class="notes" presentation:placeholder="true">
            <draw:text-box/>
          </draw:frame>
        </presentation:notes>
      </draw:page>
      <draw:page draw:name="page3" draw:style-name="dp1" draw:master-page-name="Default">
        <office:forms form:automatic-focus="false" form:apply-design-mode="false"/>
        <draw:path draw:style-name="gr8" draw:text-style-name="P5" draw:layer="layout" svg:width="29.297cm" svg:height="19.037cm" svg:x="-0.721cm" svg:y="-1.01cm" svg:viewBox="0 0 29298 19038" svg:d="M342 0c2621 10431 3933 15789 15333 15448 11400-342 13168-15448 13168-15448l455 18981-29298 57z">
          <text:p/>
        </draw:path>
        <draw:custom-shape draw:style-name="gr9" draw:text-style-name="P1" xml:id="id20" draw:id="id20" draw:layer="layout" svg:width="5.68cm" svg:height="1.305cm" svg:x="9.313cm" svg:y="1.412cm">
          <text:p text:style-name="P1">Grouped shapes</text:p>
          <draw:enhanced-geometry svg:viewBox="0 0 21600 21600" draw:type="rectangle" draw:enhanced-path="M 0 0 L 21600 0 21600 21600 0 21600 0 0 Z N"/>
        </draw:custom-shape>
        <draw:g xml:id="id18" draw:id="id18">
          <draw:custom-shape draw:style-name="gr10" draw:text-style-name="P6" draw:layer="layout" svg:width="0.659cm" svg:height="0.659cm" draw:transform="rotate (-2.96513986621317) translate (8.112cm 3.5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6" draw:layer="layout" svg:width="0.66cm" svg:height="0.659cm" draw:transform="rotate (-2.96513986621317) translate (5.934cm 4.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6" draw:layer="layout" svg:width="0.659cm" svg:height="0.659cm" draw:transform="rotate (-2.96513986621317) translate (3.112cm 4.0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6" draw:layer="layout" svg:width="0.66cm" svg:height="0.659cm" draw:transform="rotate (-2.96513986621317) translate (1.757cm 2.23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xml:id="id19" draw:id="id19">
          <draw:custom-shape draw:style-name="gr11" draw:text-style-name="P7" draw:layer="layout" svg:width="0.954cm" svg:height="0.953cm" draw:transform="rotate (-2.74226132073349) translate (26.001cm 4.5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7" draw:layer="layout" svg:width="0.954cm" svg:height="0.953cm" draw:transform="rotate (-2.74226132073349) translate (23.164cm 6.2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7" draw:layer="layout" svg:width="0.953cm" svg:height="0.953cm" draw:transform="skewX (0.00104719755119656) rotate (-2.74226132073349) translate (19.117cm 6.8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7" draw:layer="layout" svg:width="0.953cm" svg:height="0.954cm" draw:transform="rotate (-2.74226132073349) translate (16.616cm 4.68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anim:par presentation:node-type="timing-root">
          <anim:seq presentation:node-type="main-sequence">
            <anim:par smil:begin="next">
              <anim:par smil:begin="0s">
                <anim:par smil:begin="0s" smil:fill="hold" presentation:node-type="on-click" presentation:preset-class="exit" presentation:preset-id="libo-physics-fall-fade-out">
                  <loext:animatePhysics smil:dur="8s" smil:fill="hold" smil:targetElement="id18" loext:bounciness="0.6"/>
                  <anim:transitionFilter smil:begin="4s" smil:dur="4s" smil:targetElement="id18" smil:type="fade" smil:subtype="crossfade" smil:mode="out"/>
                  <anim:set smil:begin="7.998s" smil:dur="0.002s" smil:fill="hold" smil:targetElement="id18" smil:attributeName="visibility" smil:to="hidden"/>
                </anim:par>
                <anim:par smil:begin="0s" smil:fill="hold" presentation:node-type="with-previous" presentation:preset-class="exit" presentation:preset-id="libo-physics-fall-fade-out">
                  <loext:animatePhysics smil:dur="8s" smil:fill="hold" smil:targetElement="id19" loext:bounciness="0.6"/>
                  <anim:transitionFilter smil:begin="4s" smil:dur="4s" smil:targetElement="id19" smil:type="fade" smil:subtype="crossfade" smil:mode="out"/>
                  <anim:set smil:begin="7.998s" smil:dur="0.002s" smil:fill="hold" smil:targetElement="id19" smil:attributeName="visibility" smil:to="hidden"/>
                </anim:par>
                <anim:par smil:begin="0s" smil:fill="hold" presentation:node-type="with-previous" presentation:preset-class="emphasis" presentation:preset-id="libo-physics-shoot-right-return">
                  <loext:animatePhysics smil:dur="4s" smil:fill="hold" smil:targetElement="id20" loext:velocity-x="10000" loext:bounciness="0.6"/>
                  <anim:animate smil:begin="4s" smil:dur="2s" smil:fill="hold" smil:accelerate="0.2" smil:decelerate="0.5" smil:targetElement="id20" smil:attributeName="x" smil:to="x"/>
                  <anim:animate smil:begin="4s" smil:dur="2s" smil:fill="hold" smil:accelerate="0.2" smil:decelerate="0.5" smil:targetElement="id20" smil:attributeName="y" smil:to="y"/>
                  <anim:animate smil:begin="4s" smil:dur="2s" smil:fill="hold" smil:accelerate="0.2" smil:decelerate="0.5" smil:targetElement="id20" smil:attributeName="rotate" smil:to="0"/>
                </anim:par>
              </anim:par>
            </anim:par>
          </anim:seq>
        </anim:par>
        <presentation:notes draw:style-name="dp2">
          <draw:page-thumbnail draw:style-name="gr3" draw:layer="layout" svg:width="18.624cm" svg:height="10.476cm" svg:x="1.482cm" svg:y="2.123cm" draw:page-number="3" presentation:class="page"/>
          <draw:frame presentation:style-name="pr1" draw:text-style-name="P4" draw:layer="layout" svg:width="17.271cm" svg:height="12.572cm" svg:x="2.159cm" svg:y="13.271cm" presentation:class="notes" presentation:placeholder="true">
            <draw:text-box/>
          </draw:frame>
        </presentation:notes>
      </draw:page>
      <draw:page draw:name="page4" draw:style-name="dp1" draw:master-page-name="Default">
        <office:forms form:automatic-focus="false" form:apply-design-mode="false"/>
        <draw:path draw:style-name="gr8" draw:text-style-name="P5" draw:layer="layout" svg:width="50.507cm" svg:height="19.461cm" svg:x="-7.08cm" svg:y="-3.193cm" svg:viewBox="0 0 50508 19462" svg:d="M7702 2039c-2145 8310 9167 16163 12968 16163 3802 0 12580-6706 11603-16163-976-9458 18235 17058 18235 17058l-50508 365z">
          <text:p/>
        </draw:path>
        <draw:custom-shape draw:style-name="gr14" draw:text-style-name="P5" xml:id="id21" draw:id="id21" draw:layer="layout" svg:width="1.416cm" svg:height="1.402cm" svg:x="9.045cm" svg:y="3.0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5" xml:id="id22" draw:id="id22" draw:layer="layout" svg:width="1.416cm" svg:height="1.402cm" svg:x="10.794cm" svg:y="3.2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5" xml:id="id23" draw:id="id23" draw:layer="layout" svg:width="1.416cm" svg:height="1.402cm" svg:x="12.82cm" svg:y="2.8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5" xml:id="id24" draw:id="id24" draw:layer="layout" svg:width="1.416cm" svg:height="1.401cm" svg:x="14.791cm" svg:y="2.6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5" xml:id="id25" draw:id="id25" draw:layer="layout" svg:width="1.416cm" svg:height="1.403cm" svg:x="16.623cm" svg:y="2.9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5" xml:id="id26" draw:id="id26" draw:layer="layout" svg:width="1.416cm" svg:height="1.402cm" svg:x="14.264cm" svg:y="4.7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5" xml:id="id27" draw:id="id27" draw:layer="layout" svg:width="1.416cm" svg:height="1.402cm" svg:x="12.376cm" svg:y="5.1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5" xml:id="id28" draw:id="id28" draw:layer="layout" svg:width="1.416cm" svg:height="1.402cm" svg:x="9.239cm" svg:y="4.9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5" xml:id="id30" draw:id="id30" draw:layer="layout" svg:width="1.416cm" svg:height="1.402cm" svg:x="9.141cm" svg:y="7.3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5" xml:id="id31" draw:id="id31" draw:layer="layout" svg:width="1.416cm" svg:height="1.402cm" svg:x="10.89cm" svg:y="7.5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5" xml:id="id32" draw:id="id32" draw:layer="layout" svg:width="1.416cm" svg:height="1.402cm" svg:x="12.916cm" svg:y="7.0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5" xml:id="id33" draw:id="id33" draw:layer="layout" svg:width="1.416cm" svg:height="1.401cm" svg:x="14.887cm" svg:y="6.9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5" xml:id="id34" draw:id="id34" draw:layer="layout" svg:width="1.416cm" svg:height="1.403cm" svg:x="16.719cm" svg:y="7.2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5" xml:id="id35" draw:id="id35" draw:layer="layout" svg:width="1.416cm" svg:height="1.402cm" svg:x="14.36cm" svg:y="8.9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5" xml:id="id36" draw:id="id36" draw:layer="layout" svg:width="1.416cm" svg:height="1.402cm" svg:x="12.472cm" svg:y="9.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5" xml:id="id37" draw:id="id37" draw:layer="layout" svg:width="1.416cm" svg:height="1.402cm" svg:x="9.335cm" svg:y="9.2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5" xml:id="id29" draw:id="id29" draw:layer="layout" svg:width="7.312cm" svg:height="7.312cm" svg:x="10.054cm" svg:y="13.086cm">
          <text:p/>
          <draw:enhanced-geometry svg:viewBox="0 0 21600 21600" draw:text-areas="0 0 21600 21600" draw:type="quad-arrow" draw:modifiers="6500 6500 4891.76470588235" draw:enhanced-path="M 0 10800 L ?f0 ?f1 ?f0 ?f2 ?f2 ?f2 ?f2 ?f0 ?f1 ?f0 10800 0 ?f3 ?f0 ?f4 ?f0 ?f4 ?f2 ?f5 ?f2 ?f5 ?f1 21600 10800 ?f5 ?f3 ?f5 ?f4 ?f4 ?f4 ?f4 ?f5 ?f3 ?f5 10800 21600 ?f1 ?f5 ?f2 ?f5 ?f2 ?f4 ?f0 ?f4 ?f0 ?f3 Z N">
            <draw:equation draw:name="f0" draw:formula="$2 "/>
            <draw:equation draw:name="f1" draw:formula="$0 "/>
            <draw:equation draw:name="f2" draw:formula="$1 "/>
            <draw:equation draw:name="f3" draw:formula="21600-$0 "/>
            <draw:equation draw:name="f4" draw:formula="21600-$1 "/>
            <draw:equation draw:name="f5" draw:formula="21600-$2 "/>
            <draw:handle draw:handle-position="$1 $2" draw:handle-range-x-minimum="$0" draw:handle-range-x-maximum="10800" draw:handle-range-y-minimum="0" draw:handle-range-y-maximum="$0"/>
            <draw:handle draw:handle-position="$0 top" draw:handle-range-x-minimum="$2" draw:handle-range-x-maximum="$1"/>
          </draw:enhanced-geometry>
        </draw:custom-shape>
        <anim:par presentation:node-type="timing-root">
          <anim:seq presentation:node-type="main-sequence">
            <anim:par smil:begin="next">
              <anim:par smil:begin="0s">
                <anim:par smil:begin="0s" smil:fill="hold" presentation:node-type="on-click" presentation:preset-class="emphasis" presentation:preset-id="libo-physics-fall">
                  <loext:animatePhysics smil:dur="20s" smil:fill="hold" smil:targetElement="id21"/>
                </anim:par>
                <anim:par smil:begin="0s" smil:fill="hold" presentation:node-type="with-previous" presentation:preset-class="emphasis" presentation:preset-id="libo-physics-fall">
                  <loext:animatePhysics smil:dur="20s" smil:fill="hold" smil:targetElement="id22"/>
                </anim:par>
                <anim:par smil:begin="0s" smil:fill="hold" presentation:node-type="with-previous" presentation:preset-class="emphasis" presentation:preset-id="libo-physics-fall">
                  <loext:animatePhysics smil:dur="20s" smil:fill="hold" smil:targetElement="id23"/>
                </anim:par>
                <anim:par smil:begin="0s" smil:fill="hold" presentation:node-type="with-previous" presentation:preset-class="emphasis" presentation:preset-id="libo-physics-fall">
                  <loext:animatePhysics smil:dur="20s" smil:fill="hold" smil:targetElement="id24"/>
                </anim:par>
                <anim:par smil:begin="0s" smil:fill="hold" presentation:node-type="with-previous" presentation:preset-class="emphasis" presentation:preset-id="libo-physics-fall">
                  <loext:animatePhysics smil:dur="20s" smil:fill="hold" smil:targetElement="id25"/>
                </anim:par>
                <anim:par smil:begin="0s" smil:fill="hold" presentation:node-type="with-previous" presentation:preset-class="emphasis" presentation:preset-id="libo-physics-fall">
                  <loext:animatePhysics smil:dur="20s" smil:fill="hold" smil:targetElement="id26"/>
                </anim:par>
                <anim:par smil:begin="0s" smil:fill="hold" presentation:node-type="with-previous" presentation:preset-class="emphasis" presentation:preset-id="libo-physics-fall">
                  <loext:animatePhysics smil:dur="20s" smil:fill="hold" smil:targetElement="id27"/>
                </anim:par>
                <anim:par smil:begin="0s" smil:fill="hold" presentation:node-type="with-previous" presentation:preset-class="emphasis" presentation:preset-id="libo-physics-fall">
                  <loext:animatePhysics smil:dur="20s" smil:fill="hold" smil:targetElement="id28"/>
                </anim:par>
                <anim:par smil:begin="0s" smil:fill="hold" smil:repeatCount="indefinite" presentation:preset-property="Rotate;Accelerate;Decelerate;AutoReverse" presentation:node-type="with-previous" presentation:preset-class="emphasis" presentation:preset-id="ooo-emphasis-spin">
                  <anim:animateTransform smil:dur="2s" smil:fill="hold" smil:targetElement="id29" smil:by="360" smil:attributeName="transform" svg:type="rotate"/>
                </anim:par>
                <anim:par smil:begin="0s" smil:fill="hold" presentation:node-type="with-previous" presentation:preset-class="emphasis" presentation:preset-id="libo-physics-fall">
                  <loext:animatePhysics smil:dur="20s" smil:fill="hold" smil:targetElement="id30"/>
                </anim:par>
                <anim:par smil:begin="0s" smil:fill="hold" presentation:node-type="with-previous" presentation:preset-class="emphasis" presentation:preset-id="libo-physics-fall">
                  <loext:animatePhysics smil:dur="20s" smil:fill="hold" smil:targetElement="id31"/>
                </anim:par>
                <anim:par smil:begin="0s" smil:fill="hold" presentation:node-type="with-previous" presentation:preset-class="emphasis" presentation:preset-id="libo-physics-fall">
                  <loext:animatePhysics smil:dur="20s" smil:fill="hold" smil:targetElement="id32"/>
                </anim:par>
                <anim:par smil:begin="0s" smil:fill="hold" presentation:node-type="with-previous" presentation:preset-class="emphasis" presentation:preset-id="libo-physics-fall">
                  <loext:animatePhysics smil:dur="20s" smil:fill="hold" smil:targetElement="id33"/>
                </anim:par>
                <anim:par smil:begin="0s" smil:fill="hold" presentation:node-type="with-previous" presentation:preset-class="emphasis" presentation:preset-id="libo-physics-fall">
                  <loext:animatePhysics smil:dur="20s" smil:fill="hold" smil:targetElement="id34"/>
                </anim:par>
                <anim:par smil:begin="0s" smil:fill="hold" presentation:node-type="with-previous" presentation:preset-class="emphasis" presentation:preset-id="libo-physics-fall">
                  <loext:animatePhysics smil:dur="20s" smil:fill="hold" smil:targetElement="id35"/>
                </anim:par>
                <anim:par smil:begin="0s" smil:fill="hold" presentation:node-type="with-previous" presentation:preset-class="emphasis" presentation:preset-id="libo-physics-fall">
                  <loext:animatePhysics smil:dur="20s" smil:fill="hold" smil:targetElement="id36"/>
                </anim:par>
                <anim:par smil:begin="0s" smil:fill="hold" presentation:node-type="with-previous" presentation:preset-class="emphasis" presentation:preset-id="libo-physics-fall">
                  <loext:animatePhysics smil:dur="20s" smil:fill="hold" smil:targetElement="id37"/>
                </anim:par>
              </anim:par>
            </anim:par>
          </anim:seq>
        </anim:par>
        <presentation:notes draw:style-name="dp2">
          <draw:page-thumbnail draw:style-name="gr3" draw:layer="layout" svg:width="18.624cm" svg:height="10.476cm" svg:x="1.482cm" svg:y="2.123cm" draw:page-number="4" presentation:class="page"/>
          <draw:frame presentation:style-name="pr1" draw:text-style-name="P4" draw:layer="layout" svg:width="17.271cm" svg:height="12.572cm" svg:x="2.159cm" svg:y="13.271cm" presentation:class="notes" presentation:placeholder="true">
            <draw:text-box/>
          </draw:frame>
        </presentation:notes>
      </draw:page>
      <draw:page draw:name="page5" draw:style-name="dp1" draw:master-page-name="Default">
        <office:forms form:automatic-focus="false" form:apply-design-mode="false"/>
        <draw:frame draw:style-name="gr18" draw:text-style-name="P8" draw:layer="layout" svg:width="7.232cm" svg:height="1.673cm" svg:x="0.485cm" svg:y="0.265cm">
          <draw:text-box>
            <text:p>Inspired by:</text:p>
            <text:p>https://xkcd.com/2347/</text:p>
          </draw:text-box>
        </draw:frame>
        <draw:custom-shape draw:style-name="gr19" draw:text-style-name="P9" xml:id="id39" draw:id="id39" draw:layer="layout" svg:width="1.077cm" svg:height="8.449cm" draw:transform="skewX (0.000523598775598298) rotate (-1.55735729155454) translate (17.473cm 1.41cm)">
          <text:p/>
          <draw:enhanced-geometry svg:viewBox="0 0 21600 21600" draw:glue-points="21600 0 0 10800 21600 21600" draw:text-areas="13800 ?f9 21600 ?f10" draw:type="left-brace" draw:modifiers="2588.42975206612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20" draw:text-style-name="P10" xml:id="id40" draw:id="id40" draw:layer="layout" svg:width="6.696cm" svg:height="0.97cm" svg:x="9.775cm" svg:y="0.111cm">
          <draw:text-box>
            <text:p><text:span text:style-name="T1">All efforts of humanity</text:span></text:p>
          </draw:text-box>
        </draw:frame>
        <draw:custom-shape draw:style-name="gr21" draw:text-style-name="P12" xml:id="id102" draw:id="id102" draw:layer="layout" svg:width="5.503cm" svg:height="5.503cm" svg:x="21.631cm" svg:y="3.484cm">
          <text:p text:style-name="P11"><text:span text:style-name="T1"/></text:p>
          <text:p text:style-name="P11"><text:span text:style-name="T2"><text:s/></text:span><text:span text:style-name="T2">Heartbleed</text:span></text:p>
          <draw:enhanced-geometry svg:viewBox="0 0 21600 21600" draw:glue-points="10800 0 0 10800 10800 21600 21600 10800" draw:text-areas="2500 3500 19100 10500" draw:type="heart" draw:enhanced-path="M 10812 21594 C 10540 19423 9746 16742 7801 15040 4560 12230 2678 12550 566 8804 -605 6314 -208 1952 4142 313 8616 -1006 10394 2228 10812 2888 11230 2228 12987 -1006 17482 313 21832 1952 22208 6314 21037 8804 18925 12550 17043 12230 13802 15040 11858 16742 11063 19423 10812 21594 Z N"/>
        </draw:custom-shape>
        <draw:connector draw:style-name="gr22" draw:text-style-name="P9" xml:id="id38" draw:id="id38" draw:layer="layout" draw:line-skew="2.206cm" svg:x1="22.955cm" svg:y1="8.987cm" svg:x2="16.517cm" svg:y2="13.914cm" draw:start-shape="id1" draw:start-glue-point="2" svg:d="M22955 8987v4920h-6438v7" svg:viewBox="0 0 6439 4928">
          <text:p/>
        </draw:connector>
        <draw:frame draw:style-name="gr23" draw:text-style-name="P10" xml:id="id1" draw:id="id1" draw:layer="layout" svg:width="3.767cm" svg:height="1.098cm" svg:x="21.072cm" svg:y="7.889cm">
          <draw:text-box>
            <text:p><text:span text:style-name="T1">OpenSSL</text:span></text:p>
          </draw:text-box>
        </draw:frame>
        <draw:custom-shape draw:style-name="gr24" draw:text-style-name="P5" xml:id="id41" draw:id="id41" draw:layer="layout" svg:width="7.981cm" svg:height="0.527cm" svg:x="9.28cm" svg:y="15.008cm">
          <text:p/>
          <draw:enhanced-geometry svg:viewBox="0 0 21600 21600" draw:type="rectangle" draw:enhanced-path="M 0 0 L 21600 0 21600 21600 0 21600 0 0 Z N"/>
        </draw:custom-shape>
        <draw:custom-shape draw:style-name="gr25" draw:text-style-name="P5" xml:id="id42" draw:id="id42" draw:layer="layout" svg:width="6.581cm" svg:height="0.631cm" svg:x="9.769cm" svg:y="14.278cm">
          <text:p/>
          <draw:enhanced-geometry svg:viewBox="0 0 21600 21600" draw:type="rectangle" draw:enhanced-path="M 0 0 L 21600 0 21600 21600 0 21600 0 0 Z N"/>
        </draw:custom-shape>
        <draw:custom-shape draw:style-name="gr26" draw:text-style-name="P5" xml:id="id43" draw:id="id43" draw:layer="layout" svg:width="1.971cm" svg:height="0.276cm" svg:x="10.334cm" svg:y="13.945cm">
          <text:p/>
          <draw:enhanced-geometry svg:viewBox="0 0 21600 21600" draw:type="rectangle" draw:enhanced-path="M 0 0 L 21600 0 21600 21600 0 21600 0 0 Z N"/>
        </draw:custom-shape>
        <draw:custom-shape draw:style-name="gr27" draw:text-style-name="P5" xml:id="id45" draw:id="id45" draw:layer="layout" svg:width="1.509cm" svg:height="0.559cm" svg:x="10.584cm" svg:y="13.387cm">
          <text:p/>
          <draw:enhanced-geometry svg:viewBox="0 0 21600 21600" draw:type="rectangle" draw:enhanced-path="M 0 0 L 21600 0 21600 21600 0 21600 0 0 Z N"/>
        </draw:custom-shape>
        <draw:custom-shape draw:style-name="gr28" draw:text-style-name="P5" xml:id="id46" draw:id="id46" draw:layer="layout" svg:width="5.319cm" svg:height="0.389cm" svg:x="10.366cm" svg:y="12.959cm">
          <text:p/>
          <draw:enhanced-geometry svg:viewBox="0 0 21600 21600" draw:type="rectangle" draw:enhanced-path="M 0 0 L 21600 0 21600 21600 0 21600 0 0 Z N"/>
        </draw:custom-shape>
        <draw:custom-shape draw:style-name="gr29" draw:text-style-name="P5" xml:id="id47" draw:id="id47" draw:layer="layout" svg:width="5.807cm" svg:height="1.728cm" svg:x="10.064cm" svg:y="11.155cm">
          <text:p/>
          <draw:enhanced-geometry svg:viewBox="0 0 21600 21600" draw:mirror-horizontal="false" draw:mirror-vertical="false" draw:type="rectangle" draw:enhanced-path="M 0 0 L 21600 0 21600 21600 0 21600 0 0 Z N"/>
        </draw:custom-shape>
        <draw:custom-shape draw:style-name="gr30" draw:text-style-name="P5" xml:id="id48" draw:id="id48" draw:layer="layout" svg:width="3.104cm" svg:height="1.175cm" svg:x="12.964cm" svg:y="9.789cm">
          <text:p/>
          <draw:enhanced-geometry svg:viewBox="0 0 21600 21600" draw:type="rectangle" draw:enhanced-path="M 0 0 L 21600 0 21600 21600 0 21600 0 0 Z N"/>
        </draw:custom-shape>
        <draw:custom-shape draw:style-name="gr31" draw:text-style-name="P5" xml:id="id49" draw:id="id49" draw:layer="layout" svg:width="3.193cm" svg:height="1.318cm" svg:x="13.073cm" svg:y="8.363cm">
          <text:p/>
          <draw:enhanced-geometry svg:viewBox="0 0 21600 21600" draw:type="rectangle" draw:enhanced-path="M 0 0 L 21600 0 21600 21600 0 21600 0 0 Z N"/>
        </draw:custom-shape>
        <draw:custom-shape draw:style-name="gr32" draw:text-style-name="P5" xml:id="id50" draw:id="id50" draw:layer="layout" svg:width="3.034cm" svg:height="3.879cm" svg:x="9.853cm" svg:y="7.085cm">
          <text:p/>
          <draw:enhanced-geometry svg:viewBox="0 0 21600 21600" draw:type="rectangle" draw:enhanced-path="M 0 0 L 21600 0 21600 21600 0 21600 0 0 Z N"/>
        </draw:custom-shape>
        <draw:custom-shape draw:style-name="gr33" draw:text-style-name="P5" xml:id="id51" draw:id="id51" draw:layer="layout" svg:width="2.606cm" svg:height="0.573cm" svg:x="10cm" svg:y="6.353cm">
          <text:p/>
          <draw:enhanced-geometry svg:viewBox="0 0 21600 21600" draw:type="rectangle" draw:enhanced-path="M 0 0 L 21600 0 21600 21600 0 21600 0 0 Z N"/>
        </draw:custom-shape>
        <draw:custom-shape draw:style-name="gr34" draw:text-style-name="P5" xml:id="id52" draw:id="id52" draw:layer="layout" svg:width="0.941cm" svg:height="0.695cm" svg:x="11.598cm" svg:y="5.506cm">
          <text:p/>
          <draw:enhanced-geometry svg:viewBox="0 0 21600 21600" draw:type="rectangle" draw:enhanced-path="M 0 0 L 21600 0 21600 21600 0 21600 0 0 Z N"/>
        </draw:custom-shape>
        <draw:custom-shape draw:style-name="gr35" draw:text-style-name="P5" xml:id="id53" draw:id="id53" draw:layer="layout" svg:width="0.68cm" svg:height="1.553cm" svg:x="11.726cm" svg:y="3.531cm">
          <text:p/>
          <draw:enhanced-geometry svg:viewBox="0 0 21600 21600" draw:type="rectangle" draw:enhanced-path="M 0 0 L 21600 0 21600 21600 0 21600 0 0 Z N"/>
        </draw:custom-shape>
        <draw:custom-shape draw:style-name="gr36" draw:text-style-name="P5" xml:id="id54" draw:id="id54" draw:layer="layout" svg:width="0.286cm" svg:height="0.832cm" svg:x="12.119cm" svg:y="2.637cm">
          <text:p/>
          <draw:enhanced-geometry svg:viewBox="0 0 21600 21600" draw:type="rectangle" draw:enhanced-path="M 0 0 L 21600 0 21600 21600 0 21600 0 0 Z N"/>
        </draw:custom-shape>
        <draw:custom-shape draw:style-name="gr37" draw:text-style-name="P5" xml:id="id55" draw:id="id55" draw:layer="layout" svg:width="0.521cm" svg:height="0.438cm" svg:x="11.978cm" svg:y="2.114cm">
          <text:p/>
          <draw:enhanced-geometry svg:viewBox="0 0 21600 21600" draw:type="rectangle" draw:enhanced-path="M 0 0 L 21600 0 21600 21600 0 21600 0 0 Z N"/>
        </draw:custom-shape>
        <draw:custom-shape draw:style-name="gr38" draw:text-style-name="P5" xml:id="id56" draw:id="id56" draw:layer="layout" svg:width="0.209cm" svg:height="0.436cm" svg:x="11.978cm" svg:y="1.613cm">
          <text:p/>
          <draw:enhanced-geometry svg:viewBox="0 0 21600 21600" draw:type="rectangle" draw:enhanced-path="M 0 0 L 21600 0 21600 21600 0 21600 0 0 Z N"/>
        </draw:custom-shape>
        <draw:custom-shape draw:style-name="gr39" draw:text-style-name="P5" xml:id="id57" draw:id="id57" draw:layer="layout" svg:width="0.209cm" svg:height="0.269cm" svg:x="12.33cm" svg:y="1.78cm">
          <text:p/>
          <draw:enhanced-geometry svg:viewBox="0 0 21600 21600" draw:type="rectangle" draw:enhanced-path="M 0 0 L 21600 0 21600 21600 0 21600 0 0 Z N"/>
        </draw:custom-shape>
        <draw:custom-shape draw:style-name="gr40" draw:text-style-name="P5" xml:id="id58" draw:id="id58" draw:layer="layout" svg:width="0.244cm" svg:height="0.571cm" svg:x="11.767cm" svg:y="2.898cm">
          <text:p/>
          <draw:enhanced-geometry svg:viewBox="0 0 21600 21600" draw:type="rectangle" draw:enhanced-path="M 0 0 L 21600 0 21600 21600 0 21600 0 0 Z N"/>
        </draw:custom-shape>
        <draw:custom-shape draw:style-name="gr41" draw:text-style-name="P5" xml:id="id59" draw:id="id59" draw:layer="layout" svg:width="0.473cm" svg:height="0.224cm" svg:x="11.6cm" svg:y="2.597cm">
          <text:p/>
          <draw:enhanced-geometry svg:viewBox="0 0 21600 21600" draw:type="rectangle" draw:enhanced-path="M 0 0 L 21600 0 21600 21600 0 21600 0 0 Z N"/>
        </draw:custom-shape>
        <draw:custom-shape draw:style-name="gr42" draw:text-style-name="P5" xml:id="id60" draw:id="id60" draw:layer="layout" svg:width="0.475cm" svg:height="0.665cm" svg:x="10.179cm" svg:y="5.536cm">
          <text:p/>
          <draw:enhanced-geometry svg:viewBox="0 0 21600 21600" draw:type="rectangle" draw:enhanced-path="M 0 0 L 21600 0 21600 21600 0 21600 0 0 Z N"/>
        </draw:custom-shape>
        <draw:custom-shape draw:style-name="gr43" draw:text-style-name="P5" xml:id="id61" draw:id="id61" draw:layer="layout" svg:width="0.417cm" svg:height="0.481cm" svg:x="10.969cm" svg:y="5.72cm">
          <text:p/>
          <draw:enhanced-geometry svg:viewBox="0 0 21600 21600" draw:type="rectangle" draw:enhanced-path="M 0 0 L 21600 0 21600 21600 0 21600 0 0 Z N"/>
        </draw:custom-shape>
        <draw:custom-shape draw:style-name="gr44" draw:text-style-name="P5" xml:id="id62" draw:id="id62" draw:layer="layout" svg:width="0.185cm" svg:height="0.553cm" svg:x="11.156cm" svg:y="4.744cm">
          <text:p/>
          <draw:enhanced-geometry svg:viewBox="0 0 21600 21600" draw:type="rectangle" draw:enhanced-path="M 0 0 L 21600 0 21600 21600 0 21600 0 0 Z N"/>
        </draw:custom-shape>
        <draw:custom-shape draw:style-name="gr45" draw:text-style-name="P5" xml:id="id63" draw:id="id63" draw:layer="layout" svg:width="0.982cm" svg:height="0.307cm" svg:x="10.017cm" svg:y="4.806cm">
          <text:p/>
          <draw:enhanced-geometry svg:viewBox="0 0 21600 21600" draw:type="rectangle" draw:enhanced-path="M 0 0 L 21600 0 21600 21600 0 21600 0 0 Z N"/>
        </draw:custom-shape>
        <draw:custom-shape draw:style-name="gr46" draw:text-style-name="P5" xml:id="id64" draw:id="id64" draw:layer="layout" svg:width="0.167cm" svg:height="0.374cm" svg:x="10.611cm" svg:y="4.325cm">
          <text:p/>
          <draw:enhanced-geometry svg:viewBox="0 0 21600 21600" draw:type="rectangle" draw:enhanced-path="M 0 0 L 21600 0 21600 21600 0 21600 0 0 Z N"/>
        </draw:custom-shape>
        <draw:custom-shape draw:style-name="gr47" draw:text-style-name="P5" xml:id="id65" draw:id="id65" draw:layer="layout" svg:width="0.228cm" svg:height="0.253cm" svg:x="10.017cm" svg:y="4.446cm">
          <text:p/>
          <draw:enhanced-geometry svg:viewBox="0 0 21600 21600" draw:type="rectangle" draw:enhanced-path="M 0 0 L 21600 0 21600 21600 0 21600 0 0 Z N"/>
        </draw:custom-shape>
        <draw:custom-shape draw:style-name="gr48" draw:text-style-name="P5" xml:id="id66" draw:id="id66" draw:layer="layout" svg:width="0.228cm" svg:height="0.499cm" svg:x="10.265cm" svg:y="4.2cm">
          <text:p/>
          <draw:enhanced-geometry svg:viewBox="0 0 21600 21600" draw:type="rectangle" draw:enhanced-path="M 0 0 L 21600 0 21600 21600 0 21600 0 0 Z N"/>
        </draw:custom-shape>
        <draw:custom-shape draw:style-name="gr49" draw:text-style-name="P5" xml:id="id67" draw:id="id67" draw:layer="layout" svg:width="0.686cm" svg:height="0.214cm" svg:x="10.06cm" svg:y="3.966cm">
          <text:p/>
          <draw:enhanced-geometry svg:viewBox="0 0 21600 21600" draw:type="rectangle" draw:enhanced-path="M 0 0 L 21600 0 21600 21600 0 21600 0 0 Z N"/>
        </draw:custom-shape>
        <draw:custom-shape draw:style-name="gr50" draw:text-style-name="P5" xml:id="id68" draw:id="id68" draw:layer="layout" svg:width="0.263cm" svg:height="0.373cm" svg:x="10.483cm" svg:y="3.542cm">
          <text:p/>
          <draw:enhanced-geometry svg:viewBox="0 0 21600 21600" draw:type="rectangle" draw:enhanced-path="M 0 0 L 21600 0 21600 21600 0 21600 0 0 Z N"/>
        </draw:custom-shape>
        <draw:custom-shape draw:style-name="gr51" draw:text-style-name="P5" xml:id="id69" draw:id="id69" draw:layer="layout" svg:width="0.206cm" svg:height="0.295cm" svg:x="10.502cm" svg:y="3.172cm">
          <text:p/>
          <draw:enhanced-geometry svg:viewBox="0 0 21600 21600" draw:type="rectangle" draw:enhanced-path="M 0 0 L 21600 0 21600 21600 0 21600 0 0 Z N"/>
        </draw:custom-shape>
        <draw:custom-shape draw:style-name="gr52" draw:text-style-name="P5" xml:id="id70" draw:id="id70" draw:layer="layout" svg:width="0.171cm" svg:height="0.989cm" svg:x="10.136cm" svg:y="2.925cm">
          <text:p/>
          <draw:enhanced-geometry svg:viewBox="0 0 21600 21600" draw:type="rectangle" draw:enhanced-path="M 0 0 L 21600 0 21600 21600 0 21600 0 0 Z N"/>
        </draw:custom-shape>
        <draw:custom-shape draw:style-name="gr53" draw:text-style-name="P5" xml:id="id71" draw:id="id71" draw:layer="layout" svg:width="0.157cm" svg:height="0.391cm" svg:x="10.175cm" svg:y="2.459cm">
          <text:p/>
          <draw:enhanced-geometry svg:viewBox="0 0 21600 21600" draw:type="rectangle" draw:enhanced-path="M 0 0 L 21600 0 21600 21600 0 21600 0 0 Z N"/>
        </draw:custom-shape>
        <draw:custom-shape draw:style-name="gr54" draw:text-style-name="P5" xml:id="id72" draw:id="id72" draw:layer="layout" svg:width="0.353cm" svg:height="0.333cm" svg:x="13.154cm" svg:y="7.912cm">
          <text:p/>
          <draw:enhanced-geometry svg:viewBox="0 0 21600 21600" draw:type="rectangle" draw:enhanced-path="M 0 0 L 21600 0 21600 21600 0 21600 0 0 Z N"/>
        </draw:custom-shape>
        <draw:custom-shape draw:style-name="gr55" draw:text-style-name="P5" xml:id="id73" draw:id="id73" draw:layer="layout" svg:width="0.192cm" svg:height="0.743cm" svg:x="13.309cm" svg:y="7.124cm">
          <text:p/>
          <draw:enhanced-geometry svg:viewBox="0 0 21600 21600" draw:type="rectangle" draw:enhanced-path="M 0 0 L 21600 0 21600 21600 0 21600 0 0 Z N"/>
        </draw:custom-shape>
        <draw:custom-shape draw:style-name="gr41" draw:text-style-name="P5" xml:id="id74" draw:id="id74" draw:layer="layout" svg:width="0.364cm" svg:height="0.21cm" svg:x="13.194cm" svg:y="6.862cm">
          <text:p/>
          <draw:enhanced-geometry svg:viewBox="0 0 21600 21600" draw:type="rectangle" draw:enhanced-path="M 0 0 L 21600 0 21600 21600 0 21600 0 0 Z N"/>
        </draw:custom-shape>
        <draw:custom-shape draw:style-name="gr41" draw:text-style-name="P5" xml:id="id75" draw:id="id75" draw:layer="layout" svg:width="0.249cm" svg:height="0.248cm" svg:x="13.276cm" svg:y="6.549cm">
          <text:p/>
          <draw:enhanced-geometry svg:viewBox="0 0 21600 21600" draw:type="rectangle" draw:enhanced-path="M 0 0 L 21600 0 21600 21600 0 21600 0 0 Z N"/>
        </draw:custom-shape>
        <draw:custom-shape draw:style-name="gr41" draw:text-style-name="P5" xml:id="id76" draw:id="id76" draw:layer="layout" svg:width="0.15cm" svg:height="0.176cm" svg:x="13.324cm" svg:y="6.229cm">
          <text:p/>
          <draw:enhanced-geometry svg:viewBox="0 0 21600 21600" draw:type="rectangle" draw:enhanced-path="M 0 0 L 21600 0 21600 21600 0 21600 0 0 Z N"/>
        </draw:custom-shape>
        <draw:custom-shape draw:style-name="gr56" draw:text-style-name="P5" xml:id="id77" draw:id="id77" draw:layer="layout" svg:width="0.391cm" svg:height="0.653cm" svg:x="15.923cm" svg:y="7.593cm">
          <text:p/>
          <draw:enhanced-geometry svg:viewBox="0 0 21600 21600" draw:type="rectangle" draw:enhanced-path="M 0 0 L 21600 0 21600 21600 0 21600 0 0 Z N"/>
        </draw:custom-shape>
        <draw:custom-shape draw:style-name="gr57" draw:text-style-name="P5" xml:id="id78" draw:id="id78" draw:layer="layout" svg:width="0.197cm" svg:height="0.526cm" svg:x="15.973cm" svg:y="6.908cm">
          <text:p/>
          <draw:enhanced-geometry svg:viewBox="0 0 21600 21600" draw:type="rectangle" draw:enhanced-path="M 0 0 L 21600 0 21600 21600 0 21600 0 0 Z N"/>
        </draw:custom-shape>
        <draw:custom-shape draw:style-name="gr58" draw:text-style-name="P5" xml:id="id79" draw:id="id79" draw:layer="layout" svg:width="0.494cm" svg:height="0.32cm" svg:x="15.832cm" svg:y="6.514cm">
          <text:p/>
          <draw:enhanced-geometry svg:viewBox="0 0 21600 21600" draw:type="rectangle" draw:enhanced-path="M 0 0 L 21600 0 21600 21600 0 21600 0 0 Z N"/>
        </draw:custom-shape>
        <draw:custom-shape draw:style-name="gr59" draw:text-style-name="P5" xml:id="id80" draw:id="id80" draw:layer="layout" svg:width="0.129cm" svg:height="0.319cm" svg:x="15.897cm" svg:y="6.087cm">
          <text:p/>
          <draw:enhanced-geometry svg:viewBox="0 0 21600 21600" draw:type="rectangle" draw:enhanced-path="M 0 0 L 21600 0 21600 21600 0 21600 0 0 Z N"/>
        </draw:custom-shape>
        <draw:custom-shape draw:style-name="gr41" draw:text-style-name="P5" xml:id="id81" draw:id="id81" draw:layer="layout" svg:width="0.129cm" svg:height="0.213cm" svg:x="16.111cm" svg:y="6.23cm">
          <text:p/>
          <draw:enhanced-geometry svg:viewBox="0 0 21600 21600" draw:type="rectangle" draw:enhanced-path="M 0 0 L 21600 0 21600 21600 0 21600 0 0 Z N"/>
        </draw:custom-shape>
        <draw:custom-shape draw:style-name="gr60" draw:text-style-name="P5" xml:id="id82" draw:id="id82" draw:layer="layout" svg:width="0.874cm" svg:height="2.471cm" svg:x="14.823cm" svg:y="5.777cm">
          <text:p/>
          <draw:enhanced-geometry svg:viewBox="0 0 21600 21600" draw:type="rectangle" draw:enhanced-path="M 0 0 L 21600 0 21600 21600 0 21600 0 0 Z N"/>
        </draw:custom-shape>
        <draw:custom-shape draw:style-name="gr61" draw:text-style-name="P5" xml:id="id83" draw:id="id83" draw:layer="layout" svg:width="0.662cm" svg:height="1.824cm" svg:x="13.791cm" svg:y="6.424cm">
          <text:p/>
          <draw:enhanced-geometry svg:viewBox="0 0 21600 21600" draw:type="rectangle" draw:enhanced-path="M 0 0 L 21600 0 21600 21600 0 21600 0 0 Z N"/>
        </draw:custom-shape>
        <draw:custom-shape draw:style-name="gr62" draw:text-style-name="P5" xml:id="id84" draw:id="id84" draw:layer="layout" svg:width="0.284cm" svg:height="0.895cm" svg:x="13.783cm" svg:y="5.323cm">
          <text:p/>
          <draw:enhanced-geometry svg:viewBox="0 0 21600 21600" draw:type="rectangle" draw:enhanced-path="M 0 0 L 21600 0 21600 21600 0 21600 0 0 Z N"/>
        </draw:custom-shape>
        <draw:custom-shape draw:style-name="gr63" draw:text-style-name="P5" xml:id="id85" draw:id="id85" draw:layer="layout" svg:width="0.235cm" svg:height="0.445cm" svg:x="14.179cm" svg:y="5.47cm">
          <text:p/>
          <draw:enhanced-geometry svg:viewBox="0 0 21600 21600" draw:type="rectangle" draw:enhanced-path="M 0 0 L 21600 0 21600 21600 0 21600 0 0 Z N"/>
        </draw:custom-shape>
        <draw:custom-shape draw:style-name="gr64" draw:text-style-name="P5" xml:id="id86" draw:id="id86" draw:layer="layout" svg:width="0.582cm" svg:height="0.595cm" svg:x="13.729cm" svg:y="4.576cm">
          <text:p/>
          <draw:enhanced-geometry svg:viewBox="0 0 21600 21600" draw:type="rectangle" draw:enhanced-path="M 0 0 L 21600 0 21600 21600 0 21600 0 0 Z N"/>
        </draw:custom-shape>
        <draw:custom-shape draw:style-name="gr65" draw:text-style-name="P5" xml:id="id87" draw:id="id87" draw:layer="layout" svg:width="0.487cm" svg:height="0.512cm" svg:x="14.962cm" svg:y="5.043cm">
          <text:p/>
          <draw:enhanced-geometry svg:viewBox="0 0 21600 21600" draw:type="rectangle" draw:enhanced-path="M 0 0 L 21600 0 21600 21600 0 21600 0 0 Z N"/>
        </draw:custom-shape>
        <draw:custom-shape draw:style-name="gr66" draw:text-style-name="P5" xml:id="id88" draw:id="id88" draw:layer="layout" svg:width="0.323cm" svg:height="0.331cm" svg:x="15.098cm" svg:y="4.616cm">
          <text:p/>
          <draw:enhanced-geometry svg:viewBox="0 0 21600 21600" draw:type="rectangle" draw:enhanced-path="M 0 0 L 21600 0 21600 21600 0 21600 0 0 Z N"/>
        </draw:custom-shape>
        <draw:custom-shape draw:style-name="gr67" draw:text-style-name="P5" xml:id="id89" draw:id="id89" draw:layer="layout" svg:width="2.153cm" svg:height="0.471cm" svg:x="13.524cm" svg:y="4.036cm">
          <text:p/>
          <draw:enhanced-geometry svg:viewBox="0 0 21600 21600" draw:type="rectangle" draw:enhanced-path="M 0 0 L 21600 0 21600 21600 0 21600 0 0 Z N"/>
        </draw:custom-shape>
        <draw:custom-shape draw:style-name="gr68" draw:text-style-name="P5" xml:id="id90" draw:id="id90" draw:layer="layout" svg:width="1.063cm" svg:height="1.323cm" svg:x="14.055cm" svg:y="2.631cm">
          <text:p/>
          <draw:enhanced-geometry svg:viewBox="0 0 21600 21600" draw:type="rectangle" draw:enhanced-path="M 0 0 L 21600 0 21600 21600 0 21600 0 0 Z N"/>
        </draw:custom-shape>
        <draw:custom-shape draw:style-name="gr69" draw:text-style-name="P5" xml:id="id91" draw:id="id91" draw:layer="layout" svg:width="0.406cm" svg:height="0.747cm" svg:x="15.363cm" svg:y="3.159cm">
          <text:p/>
          <draw:enhanced-geometry svg:viewBox="0 0 21600 21600" draw:type="rectangle" draw:enhanced-path="M 0 0 L 21600 0 21600 21600 0 21600 0 0 Z N"/>
        </draw:custom-shape>
        <draw:custom-shape draw:style-name="gr70" draw:text-style-name="P5" xml:id="id92" draw:id="id92" draw:layer="layout" svg:width="0.169cm" svg:height="0.444cm" svg:x="15.416cm" svg:y="2.571cm">
          <text:p/>
          <draw:enhanced-geometry svg:viewBox="0 0 21600 21600" draw:type="rectangle" draw:enhanced-path="M 0 0 L 21600 0 21600 21600 0 21600 0 0 Z N"/>
        </draw:custom-shape>
        <draw:custom-shape draw:style-name="gr71" draw:text-style-name="P5" xml:id="id93" draw:id="id93" draw:layer="layout" svg:width="0.348cm" svg:height="0.348cm" svg:x="13.486cm" svg:y="3.606cm">
          <text:p/>
          <draw:enhanced-geometry svg:viewBox="0 0 21600 21600" draw:type="rectangle" draw:enhanced-path="M 0 0 L 21600 0 21600 21600 0 21600 0 0 Z N"/>
        </draw:custom-shape>
        <draw:custom-shape draw:style-name="gr72" draw:text-style-name="P5" xml:id="id94" draw:id="id94" draw:layer="layout" svg:width="0.191cm" svg:height="0.495cm" svg:x="13.567cm" svg:y="2.967cm">
          <text:p/>
          <draw:enhanced-geometry svg:viewBox="0 0 21600 21600" draw:type="rectangle" draw:enhanced-path="M 0 0 L 21600 0 21600 21600 0 21600 0 0 Z N"/>
        </draw:custom-shape>
        <draw:custom-shape draw:style-name="gr73" draw:text-style-name="P5" xml:id="id95" draw:id="id95" draw:layer="layout" svg:width="0.393cm" svg:height="0.258cm" svg:x="13.461cm" svg:y="2.6cm">
          <text:p/>
          <draw:enhanced-geometry svg:viewBox="0 0 21600 21600" draw:type="rectangle" draw:enhanced-path="M 0 0 L 21600 0 21600 21600 0 21600 0 0 Z N"/>
        </draw:custom-shape>
        <draw:custom-shape draw:style-name="gr74" draw:text-style-name="P5" xml:id="id96" draw:id="id96" draw:layer="layout" svg:width="0.53cm" svg:height="0.42cm" svg:x="14.055cm" svg:y="2.114cm">
          <text:p/>
          <draw:enhanced-geometry svg:viewBox="0 0 21600 21600" draw:type="rectangle" draw:enhanced-path="M 0 0 L 21600 0 21600 21600 0 21600 0 0 Z N"/>
        </draw:custom-shape>
        <draw:custom-shape draw:style-name="gr75" draw:text-style-name="P5" xml:id="id97" draw:id="id97" draw:layer="layout" svg:width="0.531cm" svg:height="0.42cm" svg:x="14.742cm" svg:y="2.114cm">
          <text:p/>
          <draw:enhanced-geometry svg:viewBox="0 0 21600 21600" draw:type="rectangle" draw:enhanced-path="M 0 0 L 21600 0 21600 21600 0 21600 0 0 Z N"/>
        </draw:custom-shape>
        <draw:custom-shape draw:style-name="gr76" draw:text-style-name="P5" xml:id="id98" draw:id="id98" draw:layer="layout" svg:width="0.813cm" svg:height="0.319cm" svg:x="14.268cm" svg:y="1.672cm">
          <text:p/>
          <draw:enhanced-geometry svg:viewBox="0 0 21600 21600" draw:type="rectangle" draw:enhanced-path="M 0 0 L 21600 0 21600 21600 0 21600 0 0 Z N"/>
        </draw:custom-shape>
        <draw:custom-shape draw:style-name="gr77" draw:text-style-name="P5" xml:id="id99" draw:id="id99" draw:layer="layout" svg:width="0.166cm" svg:height="0.418cm" svg:x="14.39cm" svg:y="0.615cm">
          <text:p/>
          <draw:enhanced-geometry svg:viewBox="0 0 21600 21600" draw:type="rectangle" draw:enhanced-path="M 0 0 L 21600 0 21600 21600 0 21600 0 0 Z N"/>
        </draw:custom-shape>
        <draw:custom-shape draw:style-name="gr78" draw:text-style-name="P5" xml:id="id100" draw:id="id100" draw:layer="layout" svg:width="0.19cm" svg:height="0.3cm" svg:x="14.621cm" svg:y="0.733cm">
          <text:p/>
          <draw:enhanced-geometry svg:viewBox="0 0 21600 21600" draw:type="rectangle" draw:enhanced-path="M 0 0 L 21600 0 21600 21600 0 21600 0 0 Z N"/>
        </draw:custom-shape>
        <draw:custom-shape draw:style-name="gr79" draw:text-style-name="P5" xml:id="id101" draw:id="id101" draw:layer="layout" svg:width="0.174cm" svg:height="0.286cm" svg:x="14.849cm" svg:y="0.747cm">
          <text:p/>
          <draw:enhanced-geometry svg:viewBox="0 0 21600 21600" draw:type="rectangle" draw:enhanced-path="M 0 0 L 21600 0 21600 21600 0 21600 0 0 Z N"/>
        </draw:custom-shape>
        <draw:custom-shape draw:style-name="gr80" draw:text-style-name="P1" xml:id="id44" draw:id="id44" draw:layer="layout" svg:width="0.285cm" svg:height="0.837cm" svg:x="15.572cm" svg:y="13.376cm">
          <text:p text:style-name="P1"/>
          <draw:enhanced-geometry svg:viewBox="0 0 21600 21600" draw:mirror-horizontal="false" draw:mirror-vertical="false" draw:type="rectangle" draw:enhanced-path="M 0 0 L 21600 0 21600 21600 0 21600 0 0 Z N"/>
        </draw:custom-shape>
        <anim:par presentation:node-type="timing-root">
          <anim:seq presentation:node-type="main-sequence">
            <anim:par smil:begin="next">
              <anim:par smil:begin="0s">
                <anim:par smil:begin="2.5s" smil:fill="hold" presentation:node-type="on-click" presentation:preset-class="entrance" presentation:preset-id="ooo-entrance-fade-in">
                  <anim:set smil:begin="0s" smil:dur="0.001s" smil:fill="hold" smil:targetElement="id38" smil:attributeName="visibility" smil:to="visible"/>
                  <anim:transitionFilter smil:dur="2s" smil:targetElement="id38" smil:type="fade" smil:subtype="crossfade"/>
                </anim:par>
                <anim:par smil:begin="2.5s" smil:fill="hold" presentation:node-type="with-previous" presentation:preset-class="entrance" presentation:preset-id="ooo-entrance-fade-in">
                  <anim:set smil:begin="0s" smil:dur="0.001s" smil:fill="hold" smil:targetElement="id1" smil:attributeName="visibility" smil:to="visible"/>
                  <anim:transitionFilter smil:dur="2s" smil:targetElement="id1" smil:type="fade" smil:subtype="crossfade"/>
                </anim:par>
                <anim:par smil:begin="2s" smil:fill="hold" presentation:node-type="with-previous" presentation:preset-class="entrance" presentation:preset-id="ooo-entrance-fade-in">
                  <anim:set smil:begin="0s" smil:dur="0.001s" smil:fill="hold" smil:targetElement="id39" smil:attributeName="visibility" smil:to="visible"/>
                  <anim:transitionFilter smil:dur="2s" smil:targetElement="id39" smil:type="fade" smil:subtype="crossfade"/>
                </anim:par>
                <anim:par smil:begin="2s" smil:fill="hold" presentation:node-type="with-previous" presentation:preset-class="entrance" presentation:preset-id="ooo-entrance-fade-in">
                  <anim:set smil:begin="0s" smil:dur="0.001s" smil:fill="hold" smil:targetElement="id40" smil:attributeName="visibility" smil:to="visible"/>
                  <anim:transitionFilter smil:dur="2s" smil:targetElement="id40" smil:type="fade" smil:subtype="crossfade"/>
                </anim:par>
                <anim:par smil:begin="0s" smil:fill="hold" presentation:node-type="with-previous" presentation:preset-class="emphasis" presentation:preset-id="libo-physics-fall">
                  <loext:animatePhysics smil:dur="20s" smil:fill="hold" smil:targetElement="id41"/>
                </anim:par>
                <anim:par smil:begin="0s" smil:fill="hold" presentation:node-type="with-previous" presentation:preset-class="emphasis" presentation:preset-id="libo-physics-fall">
                  <loext:animatePhysics smil:dur="20s" smil:fill="hold" smil:targetElement="id42"/>
                </anim:par>
                <anim:par smil:begin="0s" smil:fill="hold" presentation:node-type="with-previous" presentation:preset-class="emphasis" presentation:preset-id="libo-physics-fall">
                  <loext:animatePhysics smil:dur="20s" smil:fill="hold" smil:targetElement="id43"/>
                </anim:par>
                <anim:par smil:begin="0s" smil:fill="hold" presentation:node-type="with-previous" presentation:preset-class="emphasis" presentation:preset-id="libo-physics-fall">
                  <loext:animatePhysics smil:dur="20s" smil:fill="hold" smil:targetElement="id44"/>
                </anim:par>
                <anim:par smil:begin="0s" smil:fill="hold" presentation:node-type="with-previous" presentation:preset-class="emphasis" presentation:preset-id="libo-physics-fall">
                  <loext:animatePhysics smil:dur="20s" smil:fill="hold" smil:targetElement="id45"/>
                </anim:par>
                <anim:par smil:begin="0s" smil:fill="hold" presentation:node-type="with-previous" presentation:preset-class="emphasis" presentation:preset-id="libo-physics-fall">
                  <loext:animatePhysics smil:dur="20s" smil:fill="hold" smil:targetElement="id46"/>
                </anim:par>
                <anim:par smil:begin="0s" smil:fill="hold" presentation:node-type="with-previous" presentation:preset-class="emphasis" presentation:preset-id="libo-physics-fall">
                  <loext:animatePhysics smil:dur="20s" smil:fill="hold" smil:targetElement="id47"/>
                </anim:par>
                <anim:par smil:begin="0s" smil:fill="hold" presentation:node-type="with-previous" presentation:preset-class="emphasis" presentation:preset-id="libo-physics-fall">
                  <loext:animatePhysics smil:dur="20s" smil:fill="hold" smil:targetElement="id48"/>
                </anim:par>
                <anim:par smil:begin="0s" smil:fill="hold" presentation:node-type="with-previous" presentation:preset-class="emphasis" presentation:preset-id="libo-physics-fall">
                  <loext:animatePhysics smil:dur="20s" smil:fill="hold" smil:targetElement="id49"/>
                </anim:par>
                <anim:par smil:begin="0s" smil:fill="hold" presentation:node-type="with-previous" presentation:preset-class="emphasis" presentation:preset-id="libo-physics-fall">
                  <loext:animatePhysics smil:dur="20s" smil:fill="hold" smil:targetElement="id50"/>
                </anim:par>
                <anim:par smil:begin="0s" smil:fill="hold" presentation:node-type="with-previous" presentation:preset-class="emphasis" presentation:preset-id="libo-physics-fall">
                  <loext:animatePhysics smil:dur="20s" smil:fill="hold" smil:targetElement="id51"/>
                </anim:par>
                <anim:par smil:begin="0s" smil:fill="hold" presentation:node-type="with-previous" presentation:preset-class="emphasis" presentation:preset-id="libo-physics-fall">
                  <loext:animatePhysics smil:dur="20s" smil:fill="hold" smil:targetElement="id52"/>
                </anim:par>
                <anim:par smil:begin="0s" smil:fill="hold" presentation:node-type="with-previous" presentation:preset-class="emphasis" presentation:preset-id="libo-physics-fall">
                  <loext:animatePhysics smil:dur="20s" smil:fill="hold" smil:targetElement="id53"/>
                </anim:par>
                <anim:par smil:begin="0s" smil:fill="hold" presentation:node-type="with-previous" presentation:preset-class="emphasis" presentation:preset-id="libo-physics-fall">
                  <loext:animatePhysics smil:dur="20s" smil:fill="hold" smil:targetElement="id54"/>
                </anim:par>
                <anim:par smil:begin="0s" smil:fill="hold" presentation:node-type="with-previous" presentation:preset-class="emphasis" presentation:preset-id="libo-physics-fall">
                  <loext:animatePhysics smil:dur="20s" smil:fill="hold" smil:targetElement="id55"/>
                </anim:par>
                <anim:par smil:begin="0s" smil:fill="hold" presentation:node-type="with-previous" presentation:preset-class="emphasis" presentation:preset-id="libo-physics-fall">
                  <loext:animatePhysics smil:dur="20s" smil:fill="hold" smil:targetElement="id56"/>
                </anim:par>
                <anim:par smil:begin="0s" smil:fill="hold" presentation:node-type="with-previous" presentation:preset-class="emphasis" presentation:preset-id="libo-physics-fall">
                  <loext:animatePhysics smil:dur="20s" smil:fill="hold" smil:targetElement="id57"/>
                </anim:par>
                <anim:par smil:begin="0s" smil:fill="hold" presentation:node-type="with-previous" presentation:preset-class="emphasis" presentation:preset-id="libo-physics-fall">
                  <loext:animatePhysics smil:dur="20s" smil:fill="hold" smil:targetElement="id58"/>
                </anim:par>
                <anim:par smil:begin="0s" smil:fill="hold" presentation:node-type="with-previous" presentation:preset-class="emphasis" presentation:preset-id="libo-physics-fall">
                  <loext:animatePhysics smil:dur="20s" smil:fill="hold" smil:targetElement="id59"/>
                </anim:par>
                <anim:par smil:begin="0s" smil:fill="hold" presentation:node-type="with-previous" presentation:preset-class="emphasis" presentation:preset-id="libo-physics-fall">
                  <loext:animatePhysics smil:dur="20s" smil:fill="hold" smil:targetElement="id60"/>
                </anim:par>
                <anim:par smil:begin="0s" smil:fill="hold" presentation:node-type="with-previous" presentation:preset-class="emphasis" presentation:preset-id="libo-physics-fall">
                  <loext:animatePhysics smil:dur="20s" smil:fill="hold" smil:targetElement="id61"/>
                </anim:par>
                <anim:par smil:begin="0s" smil:fill="hold" presentation:node-type="with-previous" presentation:preset-class="emphasis" presentation:preset-id="libo-physics-fall">
                  <loext:animatePhysics smil:dur="20s" smil:fill="hold" smil:targetElement="id62"/>
                </anim:par>
                <anim:par smil:begin="0s" smil:fill="hold" presentation:node-type="with-previous" presentation:preset-class="emphasis" presentation:preset-id="libo-physics-fall">
                  <loext:animatePhysics smil:dur="20s" smil:fill="hold" smil:targetElement="id63"/>
                </anim:par>
                <anim:par smil:begin="0s" smil:fill="hold" presentation:node-type="with-previous" presentation:preset-class="emphasis" presentation:preset-id="libo-physics-fall">
                  <loext:animatePhysics smil:dur="20s" smil:fill="hold" smil:targetElement="id64"/>
                </anim:par>
                <anim:par smil:begin="0s" smil:fill="hold" presentation:node-type="with-previous" presentation:preset-class="emphasis" presentation:preset-id="libo-physics-fall">
                  <loext:animatePhysics smil:dur="20s" smil:fill="hold" smil:targetElement="id65"/>
                </anim:par>
                <anim:par smil:begin="0s" smil:fill="hold" presentation:node-type="with-previous" presentation:preset-class="emphasis" presentation:preset-id="libo-physics-fall">
                  <loext:animatePhysics smil:dur="20s" smil:fill="hold" smil:targetElement="id66"/>
                </anim:par>
                <anim:par smil:begin="0s" smil:fill="hold" presentation:node-type="with-previous" presentation:preset-class="emphasis" presentation:preset-id="libo-physics-fall">
                  <loext:animatePhysics smil:dur="20s" smil:fill="hold" smil:targetElement="id67"/>
                </anim:par>
                <anim:par smil:begin="0s" smil:fill="hold" presentation:node-type="with-previous" presentation:preset-class="emphasis" presentation:preset-id="libo-physics-fall">
                  <loext:animatePhysics smil:dur="20s" smil:fill="hold" smil:targetElement="id68"/>
                </anim:par>
                <anim:par smil:begin="0s" smil:fill="hold" presentation:node-type="with-previous" presentation:preset-class="emphasis" presentation:preset-id="libo-physics-fall">
                  <loext:animatePhysics smil:dur="20s" smil:fill="hold" smil:targetElement="id69"/>
                </anim:par>
                <anim:par smil:begin="0s" smil:fill="hold" presentation:node-type="with-previous" presentation:preset-class="emphasis" presentation:preset-id="libo-physics-fall">
                  <loext:animatePhysics smil:dur="20s" smil:fill="hold" smil:targetElement="id70"/>
                </anim:par>
                <anim:par smil:begin="0s" smil:fill="hold" presentation:node-type="with-previous" presentation:preset-class="emphasis" presentation:preset-id="libo-physics-fall">
                  <loext:animatePhysics smil:dur="20s" smil:fill="hold" smil:targetElement="id71"/>
                </anim:par>
                <anim:par smil:begin="0s" smil:fill="hold" presentation:node-type="with-previous" presentation:preset-class="emphasis" presentation:preset-id="libo-physics-fall">
                  <loext:animatePhysics smil:dur="20s" smil:fill="hold" smil:targetElement="id72"/>
                </anim:par>
                <anim:par smil:begin="0s" smil:fill="hold" presentation:node-type="with-previous" presentation:preset-class="emphasis" presentation:preset-id="libo-physics-fall">
                  <loext:animatePhysics smil:dur="20s" smil:fill="hold" smil:targetElement="id73"/>
                </anim:par>
                <anim:par smil:begin="0s" smil:fill="hold" presentation:node-type="with-previous" presentation:preset-class="emphasis" presentation:preset-id="libo-physics-fall">
                  <loext:animatePhysics smil:dur="20s" smil:fill="hold" smil:targetElement="id74"/>
                </anim:par>
                <anim:par smil:begin="0s" smil:fill="hold" presentation:node-type="with-previous" presentation:preset-class="emphasis" presentation:preset-id="libo-physics-fall">
                  <loext:animatePhysics smil:dur="20s" smil:fill="hold" smil:targetElement="id75"/>
                </anim:par>
                <anim:par smil:begin="0s" smil:fill="hold" presentation:node-type="with-previous" presentation:preset-class="emphasis" presentation:preset-id="libo-physics-fall">
                  <loext:animatePhysics smil:dur="20s" smil:fill="hold" smil:targetElement="id76"/>
                </anim:par>
                <anim:par smil:begin="0s" smil:fill="hold" presentation:node-type="with-previous" presentation:preset-class="emphasis" presentation:preset-id="libo-physics-fall">
                  <loext:animatePhysics smil:dur="20s" smil:fill="hold" smil:targetElement="id77"/>
                </anim:par>
                <anim:par smil:begin="0s" smil:fill="hold" presentation:node-type="with-previous" presentation:preset-class="emphasis" presentation:preset-id="libo-physics-fall">
                  <loext:animatePhysics smil:dur="20s" smil:fill="hold" smil:targetElement="id78"/>
                </anim:par>
                <anim:par smil:begin="0s" smil:fill="hold" presentation:node-type="with-previous" presentation:preset-class="emphasis" presentation:preset-id="libo-physics-fall">
                  <loext:animatePhysics smil:dur="20s" smil:fill="hold" smil:targetElement="id79"/>
                </anim:par>
                <anim:par smil:begin="0s" smil:fill="hold" presentation:node-type="with-previous" presentation:preset-class="emphasis" presentation:preset-id="libo-physics-fall">
                  <loext:animatePhysics smil:dur="20s" smil:fill="hold" smil:targetElement="id80"/>
                </anim:par>
                <anim:par smil:begin="0s" smil:fill="hold" presentation:node-type="with-previous" presentation:preset-class="emphasis" presentation:preset-id="libo-physics-fall">
                  <loext:animatePhysics smil:dur="20s" smil:fill="hold" smil:targetElement="id81"/>
                </anim:par>
                <anim:par smil:begin="0s" smil:fill="hold" presentation:node-type="with-previous" presentation:preset-class="emphasis" presentation:preset-id="libo-physics-fall">
                  <loext:animatePhysics smil:dur="20s" smil:fill="hold" smil:targetElement="id82"/>
                </anim:par>
                <anim:par smil:begin="0s" smil:fill="hold" presentation:node-type="with-previous" presentation:preset-class="emphasis" presentation:preset-id="libo-physics-fall">
                  <loext:animatePhysics smil:dur="20s" smil:fill="hold" smil:targetElement="id83"/>
                </anim:par>
                <anim:par smil:begin="0s" smil:fill="hold" presentation:node-type="with-previous" presentation:preset-class="emphasis" presentation:preset-id="libo-physics-fall">
                  <loext:animatePhysics smil:dur="20s" smil:fill="hold" smil:targetElement="id84"/>
                </anim:par>
                <anim:par smil:begin="0s" smil:fill="hold" presentation:node-type="with-previous" presentation:preset-class="emphasis" presentation:preset-id="libo-physics-fall">
                  <loext:animatePhysics smil:dur="20s" smil:fill="hold" smil:targetElement="id85"/>
                </anim:par>
                <anim:par smil:begin="0s" smil:fill="hold" presentation:node-type="with-previous" presentation:preset-class="emphasis" presentation:preset-id="libo-physics-fall">
                  <loext:animatePhysics smil:dur="20s" smil:fill="hold" smil:targetElement="id86"/>
                </anim:par>
                <anim:par smil:begin="0s" smil:fill="hold" presentation:node-type="with-previous" presentation:preset-class="emphasis" presentation:preset-id="libo-physics-fall">
                  <loext:animatePhysics smil:dur="20s" smil:fill="hold" smil:targetElement="id87"/>
                </anim:par>
                <anim:par smil:begin="0s" smil:fill="hold" presentation:node-type="with-previous" presentation:preset-class="emphasis" presentation:preset-id="libo-physics-fall">
                  <loext:animatePhysics smil:dur="20s" smil:fill="hold" smil:targetElement="id88"/>
                </anim:par>
                <anim:par smil:begin="0s" smil:fill="hold" presentation:node-type="with-previous" presentation:preset-class="emphasis" presentation:preset-id="libo-physics-fall">
                  <loext:animatePhysics smil:dur="20s" smil:fill="hold" smil:targetElement="id89"/>
                </anim:par>
                <anim:par smil:begin="0s" smil:fill="hold" presentation:node-type="with-previous" presentation:preset-class="emphasis" presentation:preset-id="libo-physics-fall">
                  <loext:animatePhysics smil:dur="20s" smil:fill="hold" smil:targetElement="id90"/>
                </anim:par>
                <anim:par smil:begin="0s" smil:fill="hold" presentation:node-type="with-previous" presentation:preset-class="emphasis" presentation:preset-id="libo-physics-fall">
                  <loext:animatePhysics smil:dur="20s" smil:fill="hold" smil:targetElement="id91"/>
                </anim:par>
                <anim:par smil:begin="0s" smil:fill="hold" presentation:node-type="with-previous" presentation:preset-class="emphasis" presentation:preset-id="libo-physics-fall">
                  <loext:animatePhysics smil:dur="20s" smil:fill="hold" smil:targetElement="id92"/>
                </anim:par>
                <anim:par smil:begin="0s" smil:fill="hold" presentation:node-type="with-previous" presentation:preset-class="emphasis" presentation:preset-id="libo-physics-fall">
                  <loext:animatePhysics smil:dur="20s" smil:fill="hold" smil:targetElement="id93"/>
                </anim:par>
                <anim:par smil:begin="0s" smil:fill="hold" presentation:node-type="with-previous" presentation:preset-class="emphasis" presentation:preset-id="libo-physics-fall">
                  <loext:animatePhysics smil:dur="20s" smil:fill="hold" smil:targetElement="id94"/>
                </anim:par>
                <anim:par smil:begin="0s" smil:fill="hold" presentation:node-type="with-previous" presentation:preset-class="emphasis" presentation:preset-id="libo-physics-fall">
                  <loext:animatePhysics smil:dur="20s" smil:fill="hold" smil:targetElement="id95"/>
                </anim:par>
                <anim:par smil:begin="0s" smil:fill="hold" presentation:node-type="with-previous" presentation:preset-class="emphasis" presentation:preset-id="libo-physics-fall">
                  <loext:animatePhysics smil:dur="20s" smil:fill="hold" smil:targetElement="id96"/>
                </anim:par>
                <anim:par smil:begin="0s" smil:fill="hold" presentation:node-type="with-previous" presentation:preset-class="emphasis" presentation:preset-id="libo-physics-fall">
                  <loext:animatePhysics smil:dur="20s" smil:fill="hold" smil:targetElement="id97"/>
                </anim:par>
                <anim:par smil:begin="0s" smil:fill="hold" presentation:node-type="with-previous" presentation:preset-class="emphasis" presentation:preset-id="libo-physics-fall">
                  <loext:animatePhysics smil:dur="20s" smil:fill="hold" smil:targetElement="id98"/>
                </anim:par>
                <anim:par smil:begin="0s" smil:fill="hold" presentation:node-type="with-previous" presentation:preset-class="emphasis" presentation:preset-id="libo-physics-fall">
                  <loext:animatePhysics smil:dur="20s" smil:fill="hold" smil:targetElement="id99"/>
                </anim:par>
                <anim:par smil:begin="0s" smil:fill="hold" presentation:node-type="with-previous" presentation:preset-class="emphasis" presentation:preset-id="libo-physics-fall">
                  <loext:animatePhysics smil:dur="20s" smil:fill="hold" smil:targetElement="id100"/>
                </anim:par>
                <anim:par smil:begin="0s" smil:fill="hold" presentation:node-type="with-previous" presentation:preset-class="emphasis" presentation:preset-id="libo-physics-fall">
                  <loext:animatePhysics smil:dur="20s" smil:fill="hold" smil:targetElement="id101"/>
                </anim:par>
                <anim:par smil:begin="8s" smil:fill="hold" presentation:node-type="with-previous" presentation:preset-class="exit" presentation:preset-id="ooo-exit-fade-out">
                  <anim:transitionFilter smil:dur="2s" smil:targetElement="id38" smil:type="fade" smil:subtype="crossfade" smil:mode="out"/>
                  <anim:set smil:begin="1.999s" smil:dur="0.001s" smil:fill="hold" smil:targetElement="id38" smil:attributeName="visibility" smil:to="hidden"/>
                </anim:par>
                <anim:par smil:begin="8s" smil:fill="hold" presentation:node-type="with-previous" presentation:preset-class="exit" presentation:preset-id="ooo-exit-fade-out">
                  <anim:transitionFilter smil:dur="2s" smil:targetElement="id1" smil:type="fade" smil:subtype="crossfade" smil:mode="out"/>
                  <anim:set smil:begin="1.999s" smil:dur="0.001s" smil:fill="hold" smil:targetElement="id1" smil:attributeName="visibility" smil:to="hidden"/>
                </anim:par>
                <anim:par smil:begin="8s" smil:fill="hold" presentation:preset-property="FillColor;ColorStyle;Accelerate;Decelerate;AutoReverse" presentation:node-type="with-previous" presentation:preset-class="emphasis" presentation:preset-id="ooo-emphasis-fill-color" presentation:preset-sub-type="2">
                  <anim:animateColor smil:dur="2s" smil:fill="hold" smil:targetElement="id44" smil:attributeName="fill-color" smil:to="#f10d0c" anim:color-interpolation="rgb" anim:color-interpolation-direction="clockwise"/>
                  <anim:set smil:dur="2s" smil:fill="hold" smil:targetElement="id44" smil:attributeName="fill" smil:to="solid"/>
                </anim:par>
                <anim:par smil:begin="8s" smil:fill="hold" presentation:node-type="with-previous" presentation:preset-class="entrance" presentation:preset-id="ooo-entrance-fade-in">
                  <anim:set smil:begin="0s" smil:dur="0.001s" smil:fill="hold" smil:targetElement="id102" smil:attributeName="visibility" smil:to="visible"/>
                  <anim:transitionFilter smil:dur="2s" smil:targetElement="id102" smil:type="fade" smil:subtype="crossfade"/>
                </anim:par>
                <anim:par smil:begin="10s" smil:fill="hold" presentation:node-type="with-previous" presentation:preset-class="emphasis" presentation:preset-id="libo-physics-shoot-right-return">
                  <loext:animatePhysics smil:dur="5.33333333333333s" smil:fill="hold" smil:targetElement="id44" loext:velocity-x="10000" loext:bounciness="0.6"/>
                  <anim:animate smil:begin="5.33333333333333s" smil:dur="2.66666666666667s" smil:fill="hold" smil:accelerate="0.2" smil:decelerate="0.5" smil:targetElement="id44" smil:attributeName="x" smil:to="x"/>
                  <anim:animate smil:begin="5.33333333333333s" smil:dur="2.66666666666667s" smil:fill="hold" smil:accelerate="0.2" smil:decelerate="0.5" smil:targetElement="id44" smil:attributeName="y" smil:to="y"/>
                  <anim:animate smil:begin="5.33333333333333s" smil:dur="2.66666666666667s" smil:fill="hold" smil:accelerate="0.2" smil:decelerate="0.5" smil:targetElement="id44" smil:attributeName="rotate" smil:to="0"/>
                </anim:par>
                <anim:par smil:begin="15s" smil:fill="hold" presentation:node-type="with-previous" presentation:preset-class="exit" presentation:preset-id="ooo-exit-disappear">
                  <anim:set smil:begin="0s" smil:dur="0.00000025s" smil:fill="hold" smil:targetElement="id44" smil:attributeName="visibility" smil:to="hidden"/>
                </anim:par>
                <anim:par smil:begin="14s" smil:fill="hold" presentation:node-type="with-previous" presentation:preset-class="emphasis" presentation:preset-id="libo-physics-shoot-left-return">
                  <loext:animatePhysics smil:dur="4s" smil:fill="hold" smil:targetElement="id102" loext:velocity-x="-10000" loext:bounciness="0.6"/>
                  <anim:animate smil:begin="4s" smil:dur="2s" smil:fill="hold" smil:accelerate="0.2" smil:decelerate="0.5" smil:targetElement="id102" smil:attributeName="x" smil:to="x"/>
                  <anim:animate smil:begin="4s" smil:dur="2s" smil:fill="hold" smil:accelerate="0.2" smil:decelerate="0.5" smil:targetElement="id102" smil:attributeName="y" smil:to="y"/>
                  <anim:animate smil:begin="4s" smil:dur="2s" smil:fill="hold" smil:accelerate="0.2" smil:decelerate="0.5" smil:targetElement="id102" smil:attributeName="rotate" smil:to="0"/>
                </anim:par>
              </anim:par>
            </anim:par>
          </anim:seq>
        </anim:par>
        <presentation:notes draw:style-name="dp2">
          <draw:page-thumbnail draw:style-name="gr3" draw:layer="layout" svg:width="18.624cm" svg:height="10.476cm" svg:x="1.482cm" svg:y="2.123cm" draw:page-number="5" presentation:class="page"/>
          <draw:frame presentation:style-name="pr1" draw:text-style-name="P13"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draw:marker draw:name="Arrowheads_20_2" draw:display-name="Arrowheads 2" svg:viewBox="0 0 20 20" svg:d="M0 20l10-20 10 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pr1" style:family="presentation" style:parent-style-name="Default-backgroundobjects">
      <style:graphic-properties draw:stroke="none" draw:fill="none" draw:fill-color="#ffffff" draw:auto-grow-height="false" fo:min-height="1.086cm"/>
      <style:paragraph-properties style:writing-mode="lr-tb"/>
    </style:style>
    <style:style style:name="Mpr2" style:family="presentation" style:parent-style-name="Default-backgroundobjects">
      <style:graphic-properties draw:stroke="none" draw:fill="none" draw:fill-color="#ffffff" draw:auto-grow-height="false" fo:min-height="1.397cm"/>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2.629cm" svg:x="1.4cm" svg:y="0.628cm" presentation:class="title" presentation:placeholder="true">
        <draw:text-box/>
      </draw:frame>
      <draw:frame presentation:style-name="Default-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8.624cm" svg:height="10.476cm" svg:x="1.482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creation-date>2020-08-31T05:47:26.464684468</meta:creation-date>
    <dc:date>2020-08-31T08:27:43.254388178</dc:date>
    <meta:editing-duration>PT2H33M44S</meta:editing-duration>
    <meta:editing-cycles>24</meta:editing-cycles>
    <meta:generator>LibreOfficeDev/7.1.0.0.alpha0$Linux_X86_64 LibreOffice_project/ab5bca854ed8842a021a32d09394a06674957510</meta:generator>
    <meta:document-statistic meta:object-count="144"/>
  </office:meta>
</office:document-meta>
</file>