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 style:family="graphic" style:parent-style-name="standard">
      <style:graphic-properties draw:textarea-horizontal-align="justify" draw:textarea-vertical-align="middle" draw:auto-grow-height="false" fo:min-height="3.162cm" fo:min-width="2.912cm"/>
      <style:paragraph-properties style:writing-mode="lr-tb"/>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2.835cm" fo:min-width="4.604cm" fo:wrap-option="no-wrap"/>
      <style:paragraph-properties style:writing-mode="lr-tb"/>
    </style:style>
    <style:style style:name="gr5" style:family="graphic" style:parent-style-name="standard">
      <style:graphic-properties draw:textarea-horizontal-align="justify" draw:textarea-vertical-align="middle" draw:auto-grow-height="false" fo:min-height="6.732cm" fo:min-width="3.978cm"/>
      <style:paragraph-properties style:writing-mode="lr-tb"/>
    </style:style>
    <style:style style:name="gr6" style:family="graphic" style:parent-style-name="standard">
      <style:graphic-properties draw:textarea-horizontal-align="justify" draw:textarea-vertical-align="middle" draw:auto-grow-height="false" fo:min-height="3.638cm" fo:min-width="3.388cm"/>
      <style:paragraph-properties style:writing-mode="lr-tb"/>
    </style:style>
    <style:style style:name="gr7" style:family="graphic" style:parent-style-name="standard">
      <style:graphic-properties draw:textarea-vertical-align="middle" draw:auto-grow-height="false" fo:min-height="2.376cm" fo:min-width="2.524cm"/>
    </style:style>
    <style:style style:name="gr8" style:family="graphic" style:parent-style-name="standard">
      <style:graphic-properties draw:textarea-vertical-align="middle" draw:auto-grow-height="false" fo:min-height="2.376cm" fo:min-width="2.157cm"/>
      <style:paragraph-properties style:writing-mode="lr-tb"/>
    </style:style>
    <style:style style:name="pr1" style:family="presentation" style:parent-style-name="Default-notes">
      <style:graphic-properties draw:fill-color="#ffffff" fo:min-height="12.572cm"/>
      <style:paragraph-properties style:writing-mode="lr-tb"/>
    </style:style>
    <style:style style:name="P1" style:family="paragraph">
      <loext:graphic-properties draw:fill="none" draw:fill-color="#ffffff"/>
      <style:paragraph-properties style:writing-mode="lr-tb"/>
    </style:style>
    <style:style style:name="P2" style:family="paragraph">
      <style:paragraph-properties fo:text-align="center" style:writing-mode="lr-tb"/>
    </style:style>
    <style:style style:name="P3" style:family="paragraph">
      <loext:graphic-properties draw:fill-color="#ffffff"/>
      <style:paragraph-properties style:writing-mode="lr-tb"/>
    </style:style>
    <style:style style:name="P4" style:family="paragraph">
      <style:paragraph-properties fo:text-align="center"/>
    </style:style>
    <style:style style:name="P5" style:family="paragraph">
      <loext:graphic-properties draw:fill="none" draw:fill-color="#ffffff"/>
      <style:paragraph-properties style:writing-mode="lr-tb"/>
      <style:text-properties fo:font-size="18pt"/>
    </style:style>
    <style:style style:name="P6" style:family="paragraph">
      <style:paragraph-properties fo:text-align="center" style:writing-mode="lr-tb"/>
      <style:text-properties fo:font-size="18pt"/>
    </style:style>
    <style:style style:name="P7" style:family="paragraph">
      <loext:graphic-properties draw:fill-color="#ffffff"/>
      <style:paragraph-properties style:writing-mode="lr-tb"/>
      <style:text-properties fo:font-size="20pt"/>
    </style:style>
    <style:style style:name="T1"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5.91cm" svg:height="0.962cm" svg:x="20.755cm" svg:y="1.034cm">
          <draw:text-box>
            <text:p>Emphasis example </text:p>
          </draw:text-box>
        </draw:frame>
        <draw:custom-shape draw:style-name="gr2" draw:text-style-name="P2" xml:id="id1" draw:id="id1" draw:layer="layout" svg:width="6.822cm" svg:height="6.822cm" draw:transform="rotate (-0.00104719755119678) translate (8.52cm 2.272cm)">
          <text:p text:style-name="P2">Shoot right </text:p>
          <text:p text:style-name="P2">bounce around </text:p>
          <text:p text:style-name="P2">and glide back </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node-type="on-click" presentation:preset-class="emphasis" presentation:preset-id="tumble-and-linear-glide">
                  <loext:animatePhysics smil:dur="4s" smil:fill="hold" smil:targetElement="id1" loext:velocity-x="10000" loext:bounciness="0.9"/>
                  <anim:animate smil:begin="4s" smil:dur="2s" smil:fill="hold" smil:decelerate="0.5" smil:targetElement="id1" smil:attributeName="x" smil:to="(x)"/>
                  <anim:animate smil:begin="4s" smil:dur="2s" smil:fill="hold" smil:decelerate="0.5" smil:targetElement="id1" smil:attributeName="y" smil:to="(y)"/>
                  <anim:animate smil:begin="4s" smil:dur="2s" smil:fill="hold" smil:decelerate="0.5" smil:targetElement="id1" smil:attributeName="rotate" smil:to="0"/>
                </anim:par>
              </anim:par>
            </anim:par>
          </anim:seq>
        </anim:par>
        <presentation:notes draw:style-name="dp2">
          <draw:page-thumbnail draw:style-name="gr3"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6.077cm" svg:height="0.962cm" svg:x="20.712cm" svg:y="1.034cm">
          <draw:text-box>
            <text:p>Entrance example </text:p>
          </draw:text-box>
        </draw:frame>
        <draw:custom-shape draw:style-name="gr4" draw:text-style-name="P2" xml:id="id2" draw:id="id2" draw:layer="layout" svg:width="7.813cm" svg:height="4.754cm" svg:x="9.922cm" svg:y="3.102cm">
          <text:p text:style-name="P2">Shoot in from top-left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shoot-in-from-top-left">
                  <anim:seq>
                    <anim:set smil:begin="0s" smil:dur="0.001s" smil:fill="hold" smil:targetElement="id2" smil:attributeName="visibility" smil:to="visible"/>
                    <anim:animate smil:dur="0.001s" smil:fill="hold" smil:targetElement="id2" smil:attributeName="x" smil:to="width*.5"/>
                    <anim:animate smil:dur="0.001s" smil:fill="hold" smil:targetElement="id2" smil:attributeName="y" smil:to="height*.5"/>
                    <loext:animatePhysics smil:dur="4s" smil:fill="hold" smil:targetElement="id2" loext:velocity-x="10000" loext:velocity-y="10000" loext:bounciness="0.6"/>
                  </anim:seq>
                  <anim:transitionFilter smil:dur="1s" smil:targetElement="id2" smil:type="fade" smil:subtype="crossfade"/>
                  <anim:animate smil:begin="4s" smil:dur="2s" smil:fill="hold" smil:decelerate="0.5" smil:targetElement="id2" smil:attributeName="x" smil:to="(x)"/>
                  <anim:animate smil:begin="4s" smil:dur="2s" smil:fill="hold" smil:decelerate="0.5" smil:targetElement="id2" smil:attributeName="y" smil:to="(y)"/>
                  <anim:animate smil:begin="4s" smil:dur="2s" smil:fill="hold" smil:decelerate="0.5" smil:targetElement="id2" smil:attributeName="rotate" smil:to="0"/>
                </anim:par>
              </anim:par>
            </anim:par>
          </anim:seq>
        </anim:par>
        <presentation:notes draw:style-name="dp2">
          <draw:page-thumbnail draw:style-name="gr3"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4.547cm" svg:height="0.962cm" svg:x="21.994cm" svg:y="1.53cm">
          <draw:text-box>
            <text:p>Exit example </text:p>
          </draw:text-box>
        </draw:frame>
        <draw:custom-shape draw:style-name="gr5" draw:text-style-name="P4" draw:layer="layout" svg:width="8.955cm" svg:height="7.978cm" svg:x="9.28cm" svg:y="7.326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xml:id="id3" draw:id="id3" draw:layer="layout" svg:width="5.498cm" svg:height="5.498cm" svg:x="11.452cm" svg:y="0.982cm">
          <text:p text:style-name="P2">Tumble and </text:p>
          <text:p text:style-name="P2">disappear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xit" presentation:preset-id="tumble-and-disappear">
                  <loext:animatePhysics smil:dur="4s" smil:fill="hold" smil:targetElement="id3" loext:bounciness="0.8"/>
                  <anim:transitionFilter smil:begin="3s" smil:dur="1s" smil:targetElement="id3" smil:type="fade" smil:subtype="crossfade" smil:mode="out"/>
                  <anim:set smil:begin="4s" smil:dur="0.001s" smil:fill="hold" smil:targetElement="id3" smil:attributeName="visibility" smil:to="hidden"/>
                </anim:par>
              </anim:par>
            </anim:par>
          </anim:seq>
        </anim:par>
        <presentation:notes draw:style-name="dp2">
          <draw:page-thumbnail draw:style-name="gr3" draw:layer="layout" svg:width="18.624cm" svg:height="10.476cm" svg:x="1.482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1" draw:text-style-name="P5" draw:layer="layout" svg:width="5.91cm" svg:height="1.673cm" svg:x="20.755cm" svg:y="1.034cm">
          <draw:text-box>
            <text:p><text:span text:style-name="T1">Emphasis </text:span><text:span text:style-name="T1">example</text:span></text:p>
            <text:p><text:span text:style-name="T1">In a fuller </text:span><text:span text:style-name="T1">slide</text:span></text:p>
          </draw:text-box>
        </draw:frame>
        <draw:custom-shape draw:style-name="gr7" draw:text-style-name="P4" draw:layer="layout" svg:width="10.474cm" svg:height="9.096cm" svg:x="19.456cm" svg:y="9.261cm">
          <text:p/>
          <draw:enhanced-geometry draw:mirror-horizontal="true" draw:mirror-vertical="false" draw:text-areas="?f2 ?f2 ?f8 ?f8" draw:glue-points="?f2 10800 21600 10800 10800 0 10800 ?f8" draw:type="mso-spt100" draw:modifiers="3600 8562.2144584789 7681.80596613814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custom-shape draw:style-name="gr8" draw:text-style-name="P4" draw:layer="layout" svg:width="9.203cm" svg:height="9.096cm" svg:x="-2.026cm" svg:y="8.93cm">
          <text:p text:style-name="P4">Arrows that</text:p>
          <text:p text:style-name="P4">Point</text:p>
          <text:p text:style-name="P4">To important</text:p>
          <text:p text:style-name="P4">stuff</text:p>
          <draw:enhanced-geometry draw:mirror-horizontal="false" draw:mirror-vertical="false" draw:text-areas="?f2 ?f2 ?f8 ?f8" draw:glue-points="?f2 10800 21600 10800 10800 0 10800 ?f8" draw:type="mso-spt100" draw:modifiers="3600 8562.2144584789 5923.33767926988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custom-shape draw:style-name="gr2" draw:text-style-name="P6" xml:id="id4" draw:id="id4" draw:layer="layout" svg:width="6.822cm" svg:height="6.822cm" draw:transform="rotate (-0.00104719755119678) translate (3.229cm 1.486cm)">
          <text:p text:style-name="P6"><text:span text:style-name="T1">Shoot right </text:span></text:p>
          <text:p text:style-name="P6"><text:span text:style-name="T1">bounce around </text:span></text:p>
          <text:p text:style-name="P6"><text:span text:style-name="T1">and glide back </text:span></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node-type="on-click" presentation:preset-class="emphasis" presentation:preset-id="tumble-and-linear-glide">
                  <loext:animatePhysics smil:dur="4s" smil:fill="hold" smil:targetElement="id4" loext:velocity-x="10000" loext:bounciness="0.7"/>
                  <anim:animate smil:begin="4s" smil:dur="2s" smil:fill="hold" smil:decelerate="0.5" smil:targetElement="id4" smil:attributeName="x" smil:to="(x)"/>
                  <anim:animate smil:begin="4s" smil:dur="2s" smil:fill="hold" smil:decelerate="0.5" smil:targetElement="id4" smil:attributeName="y" smil:to="(y)"/>
                  <anim:animate smil:begin="4s" smil:dur="2s" smil:fill="hold" smil:decelerate="0.5" smil:targetElement="id4" smil:attributeName="rotate" smil:to="0"/>
                </anim:par>
              </anim:par>
            </anim:par>
          </anim:seq>
        </anim:par>
        <presentation:notes draw:style-name="dp2">
          <draw:page-thumbnail draw:style-name="gr3" draw:layer="layout" svg:width="18.624cm" svg:height="10.476cm" svg:x="1.482cm" svg:y="2.123cm" draw:page-number="4" presentation:class="page"/>
          <draw:frame presentation:style-name="pr1"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8-18T18:04:10.900200116</meta:creation-date>
    <dc:date>2020-08-18T19:47:24.732597859</dc:date>
    <meta:editing-duration>PT32M13S</meta:editing-duration>
    <meta:editing-cycles>13</meta:editing-cycles>
    <meta:generator>LibreOfficeDev/7.1.0.0.alpha0$Linux_X86_64 LibreOffice_project/e4a31bcabad9b717307cdf6c3cea295f5b32f55b</meta:generator>
    <meta:document-statistic meta:object-count="40"/>
  </office:meta>
</office:document-meta>
</file>